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Kröger</text:span> (GroenLinks) aan de Staatssecretaris van Economische Zaken en Klimaat over <text:span text:style-name="ifm_span_font.italic_ifm">het winnen van extra gas uit het Groningenveld</text:span> (ingezonden 12 januari 2022).</text:p>
      <text:p text:style-name="ifm_p_font.roman_mt.3.76mm_ifm">Mededeling van Staatssecretaris <text:span text:style-name="ifm_span_font.bold_ifm">Vijlbrief</text:span> (Economische Zaken en Klimaat) (ontvangen 28 januari 2022).</text:p>
      <text:p text:style-name="ifm_p_mt.3.76mm_ifm">Vraag 1</text:p>
      <text:p text:style-name="ifm_p_ifm">Hoeveel extra gas bent u voornemens om maximaal te winnen uit het Groningenveld?</text:p>
      <text:p text:style-name="ifm_p_mt.3.76mm_ifm">Vraag 2</text:p>
      <text:p text:style-name="ifm_p_ifm">Is vooraf onderzoek gedaan naar en zijn er scenario’s voor de (geologische) gevolgen hiervan?</text:p>
      <text:p text:style-name="ifm_p_mt.3.76mm_ifm">Vraag 3</text:p>
      <text:p text:style-name="ifm_p_ifm">Op hoeveel gas heeft Duitsland maximaal recht? Hoe lang nog? Gaat dit volgend jaar weer gebeuren?</text:p>
      <text:p text:style-name="ifm_p_mt.3.76mm_ifm">Vraag 4</text:p>
      <text:p text:style-name="ifm_p_ifm">Zijn er (kansrijke) gronden om de leveringscontracten met Duitsland te ontbinden dan wel anderszins niet te leveren?</text:p>
      <text:p text:style-name="ifm_p_mt.3.76mm_ifm">Vraag 5</text:p>
      <text:p text:style-name="ifm_p_ifm">Wordt er ook geleverd aan andere landen? Zo ja, kan dat worden stopgezet?</text:p>
      <text:p text:style-name="ifm_p_mt.3.76mm_ifm">Vraag 6</text:p>
      <text:p text:style-name="ifm_p_ifm">Is het gas dat aan Duitsland wordt geleverd allemaal bedoeld voor de lokale vraag of exporteert Duitsland zelf weer gas naar elders? Neemt Duitsland gasbesparende maatregelen?</text:p>
      <text:p text:style-name="ifm_p_mt.3.76mm_ifm">Vraag 7</text:p>
      <text:p text:style-name="ifm_p_ifm">Is de reden dat Duitsland Gronings gas opeist puur een fysiek tekort aan gas of speelt de gasprijs hier een rol in?</text:p>
      <text:p text:style-name="ifm_p_mt.3.76mm_ifm">Vraag 8</text:p>
      <text:p text:style-name="ifm_p_ifm">Hoe wordt op dit moment het Bescherm en Herstelplan Gas uitgevoerd? Worden er maatregelen uit de maatregelenladder in werking gesteld? Wordt er bijvoorbeeld een besparingstender, zoals omschreven in het Bescherm en Herstelplan Gas, geëffectueerd?</text:p>
      <text:p text:style-name="ifm_p_mt.3.76mm_ifm">Vraag 9</text:p>
      <text:p text:style-name="ifm_p_ifm">Waarom is het Bescherm en Herstelplan Gas nog niet wettelijk verankerd? Was het niet heel opportuun geweest wanneer dit plan al wettelijk verankerd zou zijn geweest?</text:p>
      <text:p text:style-name="ifm_p_mt.3.76mm_ifm">Vraag 10</text:p>
      <text:p text:style-name="ifm_p_ifm">Deelt u de mening dat bepaalde bedrijven minder essentieel zijn dan andere bedrijven, ook binnen de groep niet door solidariteit beschermde afnemers van het Bescherm en Herstelplan Gas? Is er sprake van een bepaalde cascadering?</text:p>
      <text:p text:style-name="ifm_p_mt.3.76mm_ifm">Vraag 11</text:p>
      <text:p text:style-name="ifm_p_ifm">Wat is het middellangetermijnplan voor het gasloos maken van de sectoren die als minst essentieel worden beschouwd? Is het mogelijk om voor deze sectoren alvast de grootverbruikerskortingen af te bouwen of hogere heffingen voor gasverbruik in te voeren, zoals ook omschreven staat in het Bescherm en Herstelplan Gas?</text:p>
      <text:p text:style-name="ifm_p_mt.3.76mm_ifm">Vraag 12</text:p>
      <text:p text:style-name="ifm_p_ifm">Ziet u in de huidige hoge gasprijzen en hoge gasvraag aanleiding om de subsidieregelingen voor woningisolatie en andere gas- en warmtebesparing op te plussen?</text:p>
      <text:p text:style-name="ifm_p_mt.3.76mm_ifm">Vraag 13</text:p>
      <text:p text:style-name="ifm_p_ifm">Hoe kijkt u aan tegen het overvragen van de subsidies van het samenwerkingsverband Noord-Nederland (SNN)? Hoe kijkt u aan tegen de organisatorische chaos rond de aangifte waarbij mensen het gevoel hadden aan een loterij mee te doen en soms urenlang in lange rijen buiten in de kou moesten wachten?</text:p>
      <text:p text:style-name="ifm_p_mt.3.76mm_ifm">Vraag 14</text:p>
      <text:p text:style-name="ifm_p_ifm">Kan er snel een tussentijdse tweede ronde komen voor de mensen die wel een aanvraag volgens de criteria hadden, maar nu buiten de boot vielen? Hoeveel geld is hiervoor nodig? Hoe voorkomen we dat er weer een soort loterij ontstaat en mensen met elkaar moeten concurreren?</text:p>
      <text:p text:style-name="ifm_p_mt.3.76mm_ifm">Vraag 15</text:p>
      <text:p text:style-name="ifm_p_ifm">Wat is nu het reëele plan om te zorgen dat in 2023 de gaskraan definitief dicht kan? Wat is hier het afschaalpad voor? Hoe is voorzien in mogelijk nieuwe tegenvallers?</text:p>
      <text:p text:style-name="ifm_p_mt.3.76mm_ifm">Vraag 16</text:p>
      <text:p text:style-name="ifm_p_ifm">Wat zijn de mogelijkheden tot beroep met betrekking tot het op 1 april te nemen besluit?</text:p>
      <text:p text:style-name="ifm_p_mt.3.76mm_ifm">Vraag 17</text:p>
      <text:p text:style-name="ifm_p_ifm">Deelt u de mening dat de (gas)markt hier gefaald heeft en uit zichzelf niet in staat is een betrouwbare en betaalbare energievoorziening te regelen?</text:p>
      <text:p text:style-name="ifm_p_mt.3.76mm_ifm">Vraag 18</text:p>
      <text:p text:style-name="ifm_p_ifm">Wie profiteert van de extra opbrengst door de extra winning? Hoeveel hiervan gaat naar de overheid en is er al een bestemming voor deze meevaller? Kan er een «windfall tax» worden geïntroduceerd zoals in het Verenigd Koninkrijk wordt voorgesteld?<text:note text:id="n1" text:note-class="footnote"><text:note-citation text:label="1 ">1</text:note-citation><text:note-body><text:p text:style-name="ifm_p_font.normal_size.6.93pt_mt..5mm_indent.-0.1161in_mleft.0.1161in_ifm">The Guardian, 8 januari 2022 (https://www.theguardian.com/politics/2022/jan/08/labour-proposes-windfall-tax-on-north-sea-oil-and-gas-to-reduce-bills?utm_term=Autofeed&amp;CMP= twt_gu&amp;utm_medium&amp;utm_source=Twitter#Echobox=1641684375)</text:p></text:note-body></text:note></text:p>
      <text:p text:style-name="ifm_p_mt.3.76mm_ifm">Vraag 19</text:p>
      <text:p text:style-name="ifm_p_ifm">Hoe gaat u garanderen dat het volgend jaar wel lukt om de winning te stoppen?</text:p>
      <text:h text:style-name="ifm_p_font.bold_mt.5.08mm_page.keep-with-next_ifm" text:outline-level="2">Mededeling</text:h>
      <text:p text:style-name="ifm_p_mt.4.23mm_ifm">Op 12 januari jl. heb ik vragen ontvangen van het lid Van der Plas (BBB), met aanvullende vragen van het lid Kröger (GroenLinks), over de Kamerbrief van 6 januari 2022 «Mogelijke verhoging gaswinning Groningenveld gasjaar 2021–2022».</text:p>
      <text:p text:style-name="ifm_p_ifm">Middels deze brief laat ik u weten dat een zorgvuldige beantwoording van deze vragen helaas meer tijd dan de reguliere beantwoordingstermijn van drie weken vraagt. Ik streef ernaar u de antwoorden zo snel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winnen van extra gas uit het Groningenveld</dc:title>
    <meta:user-defined meta:name="OVERHEIDop.ParlID/DC.identifier">ah-tk-20212022-1474</meta:user-defined>
    <meta:user-defined meta:name="OVERHEIDop.configuratie">https://repository.officiele-overheidspublicaties.nl/MasterConfiguraties/MC-OEP-KamervragenAanhangsel-Web/1.3/xml/MC-OEP-KamervragenAanhangsel-Web.xml</meta:user-defined>
    <meta:user-defined meta:name="OVERHEIDop.vraagnummer">2022Z00334</meta:user-defined>
    <meta:user-defined meta:name="OVERHEIDop.aanhangselNummer">1474</meta:user-defined>
    <meta:user-defined meta:name="OVERHEIDop.ontvanger">J.A. Vijlbrief</meta:user-defined>
    <meta:user-defined meta:name="DCTERMS.W3CDTF/OVERHEIDop.datumOntvangst">2022-01-28</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Uitstel beantwoording vragen van het lid Kröger over het winnen van extra gas uit het Groningenveld</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