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3</text:p>
      <text:p text:style-name="ifm_p_font.roman_mt.3.76mm_ifm">Vragen van het lid <text:span text:style-name="ifm_span_font.bold_ifm">Van der Plas</text:span> (BBB) aan de Minister en Staatssecretaris van Economische Zaken en Klimaat over <text:span text:style-name="ifm_span_font.italic_ifm">de brief van 6 januari 2022 «Mogelijke verhoging gaswinning Groningenveld gasjaar 2021–2022»</text:span> (ingezonden 12 januari 2022).</text:p>
      <text:p text:style-name="ifm_p_font.roman_mt.3.76mm_ifm">Mededeling van Staatssecretaris <text:span text:style-name="ifm_span_font.bold_ifm">Vijlbrief</text:span> (Economische Zaken en Klimaat) (ontvangen 28 januari 2022).</text:p>
      <text:p text:style-name="ifm_p_mt.3.76mm_ifm">Vraag 1</text:p>
      <text:p text:style-name="ifm_p_ifm">Vind u ook dat extra gaswinning niet gestart kan worden op grond van late oplevering van genoemde stikstoffabriek zolang hiervoor geen nieuwe procedure gestart en afgerond is, welke betrokkenen de kans biedt om bezwaar en beroep in te dienen voorrafgaande aan enige extra gaswinning, aangezien het onder de gegeven omstandigheden niet aanvaardbaar is om gas te winnen alvorens voorlopige voorzienings-, bezwaar- en beroepprocedures zijn afgerond?<text:note text:id="n1" text:note-class="footnote"><text:note-citation text:label="1 ">1</text:note-citation><text:note-body><text:p text:style-name="ifm_p_font.normal_size.6.93pt_mt..5mm_indent.-0.1161in_mleft.0.1161in_ifm">Kamerstuk 33 529, nr. 944</text:p></text:note-body></text:note></text:p>
      <text:p text:style-name="ifm_p_mt.3.76mm_ifm">Vraag 2</text:p>
      <text:p text:style-name="ifm_p_ifm">Bent u het eens met de onderbouwing van het eerder genomen besluit tot stillegging van de gaswinning, dat verdere winning onverantwoorde risico’s met zich mee brengt en dus niet mogelijk is, omdat de gaswinning nu juist stilgelegd werd in verband met onaanvaardbare maatschappelijke risico’s?<text:note text:id="n2" text:note-class="footnote"><text:note-citation text:label="2 ">2</text:note-citation><text:note-body><text:p text:style-name="ifm_p_font.normal_size.6.93pt_mt..5mm_indent.-0.1161in_mleft.0.1161in_ifm">Kamerstuk 34 957</text:p></text:note-body></text:note></text:p>
      <text:p text:style-name="ifm_p_mt.3.76mm_ifm">Vraag 3</text:p>
      <text:p text:style-name="ifm_p_ifm">Hoe verhoudt dit besluit zich tot het voorzorgsbeginsel, het beginsel van gelijkheid voor publieke lasten en de beginselen van behoorlijk bestuur, aangezien de stillegging van de gaswinning is aangekondigd als noodzakelijk terwijl er in de praktijk allerlei belemmeringen blijken te zijn, waarvan wordt gesteld dat ze zeer langdurig zijn?<text:note text:id="n3" text:note-class="footnote"><text:note-citation text:label="3 ">3</text:note-citation><text:note-body><text:p text:style-name="ifm_p_font.normal_size.6.93pt_mt..5mm_indent.-0.1161in_mleft.0.1161in_ifm">Het Financieele Dagblad, 7 januari 2022 (https://fd.nl/bedrijfsleven/1426447/buitenland-kan-nog-jaren-aanspraak-maken-op-nederlands-gas#:~:text=Nederland%20heeft%20nog%20zeker%20tot,ontbinden%20is%20onmogelijk%2C%20zeggen%20experts.)</text:p></text:note-body></text:note></text:p>
      <text:p text:style-name="ifm_p_mt.3.76mm_ifm">Vraag 4</text:p>
      <text:p text:style-name="ifm_p_ifm">Hoe verhoudt het onder de derde vraag gestelde zich met de rechtspraak van het Europees Hof voor de Rechten van de Mens nu de staat reeds besloten heeft dat de gaswinning dient te worden stilgelegd terwijl er nu belemmeringen blijken te zijn?</text:p>
      <text:p text:style-name="ifm_p_mt.3.76mm_ifm">Vraag 5</text:p>
      <text:p text:style-name="ifm_p_ifm">Welke middelen staan de staat ten dienste om met een beroep op noodtoestand of andere daaraan verwante maatregelen de gasleverantie aan buitenlandse partijen te beëindigen?</text:p>
      <text:p text:style-name="ifm_p_mt.3.76mm_ifm">Vraag 6</text:p>
      <text:p text:style-name="ifm_p_ifm">Wilt u de adviezen overleggen die, gezien de ernst van deze situatie ongetwijfeld in de afgelopen jaren gevraagd zijn aan de juridische afdeling van uw ministerie, aan de landsadvocaat en/of een andere gerenommeerde advocaat?</text:p>
      <text:p text:style-name="ifm_p_mt.3.76mm_ifm">Vraag 7</text:p>
      <text:p text:style-name="ifm_p_ifm">Deelt u de mening dat uit niets blijkt en dat ook van de kant van uw ministerie tot op heden niet beweerd is dat de onvoorziene omstandigheden, zoals genoemd in artikel 4 van het Vaststellingsbesluit onder lid a (transportbeperkingen), b (technische mankementen aan de installaties van Gasunie Transport Services B.V.) dan wel c (onvoorziene ontwikkelingen in de samenstelling van het hoogcalorisch gas) van het Vaststellingsbesluit, van toepassing zijn, zodat dit artikel ook geen grond is waarop extra gewonnen mag worden?<text:note text:id="n4" text:note-class="footnote"><text:note-citation text:label="4 ">4</text:note-citation><text:note-body><text:p text:style-name="ifm_p_font.normal_size.6.93pt_mt..5mm_indent.-0.1161in_mleft.0.1161in_ifm">Kamerstuk 33 529, nr. 902</text:p></text:note-body></text:note></text:p>
      <text:p text:style-name="ifm_p_mt.3.76mm_ifm">Vraag 8</text:p>
      <text:p text:style-name="ifm_p_ifm">Bent u het met ons eens dat, nu het Koninklijk Nederlands Meteorologisch Instituut (KNMI) spreekt van een warme winter<text:note text:id="n5" text:note-class="footnote"><text:note-citation text:label="5 ">5</text:note-citation><text:note-body><text:p text:style-name="ifm_p_font.normal_size.6.93pt_mt..5mm_indent.-0.1161in_mleft.0.1161in_ifm">Koninklijk Nederlands Meteorologisch Instituut, 6 januari 2022 (https://www.knmi.nl/over-het-knmi/nieuws/warme-winterweken)</text:p></text:note-body></text:note>, dat u alleen al op basis hiervan de minimale door u genoemde hoeveelheid van 3,9 miljard kuub niet mag winnen, omdat deze hoeveelheid gebaseerd is op een normale winter?</text:p>
      <text:p text:style-name="ifm_p_mt.3.76mm_ifm">Vraag 9</text:p>
      <text:p text:style-name="ifm_p_ifm">Kunt u ons voorrekenen, op basis van de formule, genoemd in artikel 2 van het Vaststellingsbesluit, die tot op heden leidt tot een veel lagere toegestane gaswinning dan 3,9 miljard kuub, welke gaswinning is toegestaan gezien het aantal graaddagen tot op heden?</text:p>
      <text:p text:style-name="ifm_p_mt.3.76mm_ifm">Vraag 10</text:p>
      <text:p text:style-name="ifm_p_ifm">Volgt uit het in vraag zeven en acht gestelde niet noodzakelijkerwijs dat extra gaswinning juridisch niet mogelijk is?</text:p>
      <text:p text:style-name="ifm_p_mt.3.76mm_ifm">Vraag 11</text:p>
      <text:p text:style-name="ifm_p_ifm">Hoe is het mogelijk dat de afspraken over export/levering aan het buitenland in conflict zijn met uw besluit tot beëindiging van de gaswinning en hier in het vaststellingsbesluit ook niet in is voorzien en deze afspraken slechts in randopmerkingen zijn vermeld?</text:p>
      <text:p text:style-name="ifm_p_mt.3.76mm_ifm">Vraag 12</text:p>
      <text:p text:style-name="ifm_p_ifm">Deelt u de mening dat alle adviezen die ten grondslag liggen aan het vaststellingsbesluit niet meer relevant zijn, omdat die uitgingen van een geheel ander uitgangspunt (namelijk stillegging van de gaswinning) en gaat u daarom nieuwe adviezen aanvragen?</text:p>
      <text:p text:style-name="ifm_p_mt.3.76mm_ifm">Vraag 13</text:p>
      <text:p text:style-name="ifm_p_ifm">Heeft u na het besluit tot beëindiging van de gaswinning de contracten met de hierbij relevante afnemende landen/klanten beëindigd en, zo nee, waarom niet?</text:p>
      <text:p text:style-name="ifm_p_mt.3.76mm_ifm">Vraag 14</text:p>
      <text:p text:style-name="ifm_p_ifm">Hoe ziet u de beëindiging van deze contracten? Tegen welke compensatie heeft u de leverafspraken met de afnemers beëindigd en wilt u de bijbehorende documenten allen per ommegaande aan de Tweede Kamer doen toekomen?</text:p>
      <text:p text:style-name="ifm_p_mt.3.76mm_ifm">Vraag 15</text:p>
      <text:p text:style-name="ifm_p_ifm">Wilt u ons ook alle correspondentie met afnemers over beëindiging van de leveranties toesturen, ook in gevallen waar de correspondentie tot op heden niet tot daadwerkelijke beëindiging heeft geleid?</text:p>
      <text:p text:style-name="ifm_p_mt.3.76mm_ifm">Vraag 16</text:p>
      <text:p text:style-name="ifm_p_ifm">Waarom komen deze met uw beleid conflicterende export-/leveringsafspraken nu pas als concreet probleem op tafel en hoe gaat u dit oplossen?</text:p>
      <text:h text:style-name="ifm_p_font.bold_mt.5.08mm_page.keep-with-next_ifm" text:outline-level="2">Mededeling</text:h>
      <text:p text:style-name="ifm_p_mt.4.23mm_ifm">Op 12 januari jl. heb ik vragen ontvangen van het lid Van der Plas (BBB), met aanvullende vragen van het lid Kröger (GroenLinks), over de Kamerbrief van 6 januari 2022 «Mogelijke verhoging gaswinning Groningenveld gasjaar 2021–2022».</text:p>
      <text:p text:style-name="ifm_p_ifm">Middels deze brief laat ik u weten dat een zorgvuldige beantwoording van deze vragen helaas meer tijd dan de reguliere beantwoordingstermijn van drie weken vraagt. Ik streef ernaar u de antwoorden zo snel mogelijk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de brief van 6 januari 2022 'Mogelijke verhoging gaswinning Groningenveld gasjaar 2021-2022'</dc:title>
    <meta:user-defined meta:name="OVERHEIDop.ParlID/DC.identifier">ah-tk-20212022-1473</meta:user-defined>
    <meta:user-defined meta:name="OVERHEIDop.configuratie">https://repository.officiele-overheidspublicaties.nl/MasterConfiguraties/MC-OEP-KamervragenAanhangsel-Web/1.3/xml/MC-OEP-KamervragenAanhangsel-Web.xml</meta:user-defined>
    <meta:user-defined meta:name="OVERHEIDop.vraagnummer">2022Z00333</meta:user-defined>
    <meta:user-defined meta:name="OVERHEIDop.aanhangselNummer">1473</meta:user-defined>
    <meta:user-defined meta:name="OVERHEIDop.ontvanger">J.A. Vijlbrief</meta:user-defined>
    <meta:user-defined meta:name="DCTERMS.W3CDTF/OVERHEIDop.datumOntvangst">2022-01-28</meta:user-defined>
    <meta:user-defined meta:name="OVERHEIDop.AanhangselTypen/DC.type">Mededeling</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8</meta:user-defined>
    <meta:user-defined meta:name="DC.title">Uitstel beantwoording vragen van het lid Van der Plas over de brief van 6 januari 2022 'Mogelijke verhoging gaswinning Groningenveld gasjaar 2021-2022'</meta:user-defined>
    <meta:user-defined meta:name="DCTERMS.W3CDTF/DCTERMS.available">2022-0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