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text:p>
      <text:p text:style-name="ifm_p_font.roman_mt.3.76mm_ifm">Vragen van de leden <text:span text:style-name="ifm_span_font.bold_ifm">Van Raan</text:span> (PvdD) en <text:span text:style-name="ifm_span_font.bold_ifm">Simons</text:span> (BIJ1) aan de Staatssecretaris van Financiën over <text:span text:style-name="ifm_span_font.italic_ifm">nieuwe problemen die dreigen te ontstaan omdat de Commissie Werkelijke Schade nog steeds onderbemenst is</text:span> (ingezonden 15 september 2021).</text:p>
      <text:p text:style-name="ifm_p_font.roman_mt.3.76mm_ifm">Antwoord van Staatssecretaris <text:span text:style-name="ifm_span_font.bold_ifm">Van Huffelen</text:span> (Financiën – Toeslagen en Douane) (ontvangen 30 september 2021).</text:p>
      <text:p text:style-name="ifm_p_mt.3.76mm_ifm">Vraag 1</text:p>
      <text:p text:style-name="ifm_p_ifm">Bent u bekend met het artikel «Ouders klem tussen instanties Belastingdienst»<text:note text:id="n1" text:note-class="footnote"><text:note-citation text:label="1 ">1</text:note-citation><text:note-body><text:p text:style-name="ifm_p_font.normal_size.6.93pt_mt..5mm_indent.-0.1161in_mleft.0.1161in_ifm">Ouders klem tussen twee instanties: nieuwe blokkade in afhandeling toeslagenaffaire | Trouw</text:p></text:note-body></text:note> in Trouw van 10 september 2021?</text:p>
      <text:p text:style-name="ifm_p_mt.3.76mm_ifm">Antwoord 1</text:p>
      <text:p text:style-name="ifm_p_ifm">Ja deze berichtgeving is mij bekend.</text:p>
      <text:p text:style-name="ifm_p_mt.3.76mm_ifm">Vraag 2</text:p>
      <text:p text:style-name="ifm_p_ifm">Klopt het dat er nieuwe noodsituaties dreigen te ontstaan, zoals gedwongen huisuitzettingen, doordat de wachttijd bij de Commissie Werkelijke Schade (CWS) veel te lang is?</text:p>
      <text:p text:style-name="ifm_p_mt.3.76mm_ifm">Antwoord 2</text:p>
      <text:p text:style-name="ifm_p_ifm">De wachtlijst die is ontstaan bij de CWS is vanzelfsprekend onwenselijk, maar hierdoor ontstaan geen urgente schrijnende situaties zoals beschreven in het artikel. De CWS beoordeelt of de geleden schade door de ouder hoger is dan de reeds uitgekeerde compensatie en of er recht bestaat op een aanvullende vergoeding. Dit proces is niet bedoeld om acute financiële nood op te lossen. Een snellere beoordeling door de CWS zou dus niet nodig moeten zijn om noodsituaties te voorkomen. Aan de procedure bij de CWS gaat immers vooraf dat een compensatie van ten minste € 30.000 is uitgekeerd, alle schulden zijn gepauzeerd en worden kwijtgescholden of afbetaald. Als er niettemin sprake is van acute financiële nood kan het Brede Hulp Team van UHT vervolgens samen met de gemeenten naar oplossingen zoeken. Ten slotte geldt dat in zeer uitzonderlijke situaties de mogelijkheid bestaat dat ouders door CWS met voorrang kunnen worden behandeld en een voorschot op de vergoeding van werkelijke schade kunnen ontvangen voordat de behandeling bij de Commissie volledig is afgerond. Hierover zijn afspraken gemaakt tussen de UHT en de CWS en een dergelijke procedure is dit jaar tot dusver vijf keer gevolgd.</text:p>
      <text:p text:style-name="ifm_p_mt.3.76mm_ifm">Vraag 3</text:p>
      <text:p text:style-name="ifm_p_ifm">Zijn alle nieuwe noodsituaties die nu kunnen ontstaan in kaart gebracht? Welke noodsituaties zijn voorzien?</text:p>
      <text:p text:style-name="ifm_p_mt.3.76mm_ifm">Antwoord 3</text:p>
      <text:p text:style-name="ifm_p_ifm">Sommige ouders hebben een voor de start van het moratorium uitgekeerd bedrag aan compensatie moeten gebruiken voor het aflossen van schulden. Die ouders hebben soms toch nog extra hulp nodig. Die hulp biedt het Brede Hulp Team van UHT, in samenwerking met de gemeenten. Voor het overige biedt de pauzeknop voor private schulden een oplossing voor ouders.</text:p>
      <text:p text:style-name="ifm_p_mt.3.76mm_ifm">Vraag 4</text:p>
      <text:p text:style-name="ifm_p_ifm">Hoe kan het dat de CWS nog steeds onderbemenst is, terwijl u op 1 juli bij het debat over de hersteloperatie nog heeft gezegd dat u ging opschalen?<text:note text:id="n2" text:note-class="footnote"><text:note-citation text:label="2 ">2</text:note-citation><text:note-body><text:p text:style-name="ifm_p_font.normal_size.6.93pt_mt..5mm_indent.-0.1161in_mleft.0.1161in_ifm">https://www.tweedekamer.nl/debat_en_vergadering/commissievergaderingen/details?id=2021A03456</text:p></text:note-body></text:note></text:p>
      <text:p text:style-name="ifm_p_mt.3.76mm_ifm">Antwoord 4</text:p>
      <text:p text:style-name="ifm_p_ifm">De CWS is vanaf juni van dit jaar opgeschaald. De resultaten hiervan zijn met enige vertraging zichtbaar. Werving, selectie en het inwerken van nieuwe medewerkers vergt enige tijd. Inmiddels loopt de doorlooptijd niet langer verder op, op korte termijn zal deze als gevolg van de opschaling gaan afnemen.</text:p>
      <text:p text:style-name="ifm_p_mt.3.76mm_ifm">Vraag 5</text:p>
      <text:p text:style-name="ifm_p_ifm">Klopt het dat het in februari 2021 al duidelijk was dat er snel opgeschaald moest worden?</text:p>
      <text:p text:style-name="ifm_p_mt.3.76mm_ifm">Antwoord 5</text:p>
      <text:p text:style-name="ifm_p_ifm">In de eerste maanden van dit jaar werd duidelijk dat de instroom bij de CWS hoger was dan voorzien. Met hulp van een extern bureau is daarom een doorlichting gemaakt van de instroom en de daarvoor benodigde behandelcapaciteit. Op basis van die doorlichting is bij UHT in mei van dit jaar budget gereserveerd voor opschaling bij de CWS. Met dat budget is vanaf juni begonnen met opschalen.</text:p>
      <text:p text:style-name="ifm_p_mt.3.76mm_ifm">Vraag 6</text:p>
      <text:p text:style-name="ifm_p_ifm">Was het op 1 juli 2021 duidelijk dat dit net snel genoeg gebeurde? Zo nee, waarom niet? Zo ja, waarom heeft u daarover niets gezegd?</text:p>
      <text:p text:style-name="ifm_p_mt.3.76mm_ifm">Antwoord 6</text:p>
      <text:p text:style-name="ifm_p_ifm">Vanaf juni van dit jaar is de CWS opgeschaald op basis van de in het antwoord op vraag 5 genoemde doorlichting. In verband met de benodigde tijd voor werving en selectie kost het enige tijd voordat de resultaten hiervan zichtbaar worden. Uiteindelijk zou de doorlooptijd moeten worden verkort tot drie tot zes maanden tussen het moment van binnenkomst van het verzoek en de advisering door de CWS aan UHT.</text:p>
      <text:p text:style-name="ifm_p_mt.3.76mm_ifm">Vraag 7</text:p>
      <text:p text:style-name="ifm_p_ifm">Waarop is de begrote capaciteit gebaseerd? Ligt hieraan een realistische analyse van de werkdruk, die op de CWS afkomt, ten grondslag?</text:p>
      <text:p text:style-name="ifm_p_mt.3.76mm_ifm">Antwoord 7</text:p>
      <text:p text:style-name="ifm_p_ifm">Het aantal gedupeerde ouders met een integrale beoordeling dat een verzoek doet bij de CWS betreft ongeveer 10% van het totaal aantal ouders met een integrale beoordeling. Dat percentage is in de afgelopen maanden stabiel. De verwachting is dat de capaciteit na de geplande opschaling voldoende is om de verzoeken van een dergelijke groep ouders binnen een doorlooptijd van drie tot zes maanden te kunnen behandelen.</text:p>
      <text:p text:style-name="ifm_p_mt.3.76mm_ifm">Vraag 8</text:p>
      <text:p text:style-name="ifm_p_ifm">Is de begrote capaciteit naar uw mening (nog steeds) realistisch? Zo ja, hoe kan het dan dat CWS het werk niet aankan? Zo nee, bent u dan bereid om een nieuw capaciteitsplan te komen waarin niet alleen de kwantiteit maar ook de kwaliteit van het werk in de toekomst voldoende is geborgd?</text:p>
      <text:p text:style-name="ifm_p_mt.3.76mm_ifm">Antwoord 8</text:p>
      <text:p text:style-name="ifm_p_ifm">Ik verwijs hiervoor naar de antwoorden op de vragen 4 en 7.</text:p>
      <text:p text:style-name="ifm_p_mt.3.76mm_ifm">Vraag 9</text:p>
      <text:p text:style-name="ifm_p_ifm">Is het budget, dat voor de jaren 2021–2023 is gereserveerd voor de opschaling, naar uw mening nog voldoende? Waarom wel of niet?</text:p>
      <text:p text:style-name="ifm_p_mt.3.76mm_ifm">Antwoord 9</text:p>
      <text:p text:style-name="ifm_p_ifm">Ja. De capaciteit is na afronding van de thans geplande opschaling voldoende om de verzoeken van ouders binnen een doorlooptijd van drie tot zes maanden te kunnen behandelen. In een nieuwe capaciteitsplanning van dit najaar zal een nieuwe beoordeling plaatsvinden.</text:p>
      <text:p text:style-name="ifm_p_mt.3.76mm_ifm">Vraag 10</text:p>
      <text:p text:style-name="ifm_p_ifm">Hoe staat het momenteel met de uitputting van het budget voor dit jaar?</text:p>
      <text:p text:style-name="ifm_p_mt.3.76mm_ifm">Antwoord 10</text:p>
      <text:p text:style-name="ifm_p_ifm">De huidige realisatie van de uitgaven loopt achter op het budget. Dit komt onder andere doordat de nieuwe instroom die ondersteuning bieden voor de CWS later is binnengekomen dan verwacht.</text:p>
      <text:p text:style-name="ifm_p_mt.3.76mm_ifm">Vraag 11</text:p>
      <text:p text:style-name="ifm_p_ifm">Wat kunt u doen om nieuwe noodsituaties zoals huisuitzettingen te voorkomen en bent u ook bereid om dit te doen?</text:p>
      <text:p text:style-name="ifm_p_mt.3.76mm_ifm">Antwoord 11</text:p>
      <text:p text:style-name="ifm_p_ifm">Voor private schulden, bijvoorbeeld aan verhuurders, geldt vanaf de uitbetaling van de € 30.000 gedurende één jaar de pauzeknop. Als er niettemin sprake is van acute nood kan het Brede Hulp Team van UHT samen met de gemeenten naar oplossingen zoeken. Daarnaast bestaat voor ouders nog de mogelijkheid om de noodvoorziening van € 500,– aan te vragen. Ten slotte geldt in zeer uitzonderlijke situaties de mogelijkheid dat ouders door CWS met voorrang kunnen worden behandeld, onder meer om een voorschot op de vergoeding van werkelijke schade te ontvangen voordat de behandeling bij de Commissie volledig is afgerond.</text:p>
      <text:p text:style-name="ifm_p_mt.3.76mm_ifm">Vraag 12</text:p>
      <text:p text:style-name="ifm_p_ifm">Hoe valt uw uitspraak dat «schrijnende situaties voorrang kunnen krijgen» te rijmen met de uitspraken van de woordvoerder van de CWS, die hierover zegt: «De ouders die zich melden bij de CWS bevinden zich in de praktijk allemaal in schrijnende situaties. De CWS handelt de aanvragen daarom in volgorde van binnenkomst af.». Aan welke schrijnende situaties refereerde u precies?</text:p>
      <text:p text:style-name="ifm_p_mt.3.76mm_ifm">Antwoord 12</text:p>
      <text:p text:style-name="ifm_p_ifm">De woordvoerder van de CWS refereerde naar de praktijk dat van alle ouders die een verzoek indienen bij de CWS al door de UHT is vastgesteld dat zij gedupeerd zijn door de kinderopvangtoeslagaffaire, met alle negatieve gevolgen van dien voor hun persoonlijke leven van hen en hun gezin. Mijn referentie naar ouders in schrijnende situaties die voorrang kunnen krijgen betreft ouders in situaties van financiële nood die als bijzonder schrijnend is te omschrijven doordat bijvoorbeeld toegang tot basale behoeften als huisvesting of medische zorg in het geding is. Conform de motie Leijten worden deze ouders met voorrang behandeld door de CWS voor zover deze urgente problemen niet snel kunnen worden opgelost door het Brede Hulp Team van de UHT en gemeenten.<text:note text:id="ID-147-d37e206" text:note-class="footnote"><text:note-citation text:label="3 ">3</text:note-citation><text:note-body><text:p text:style-name="ifm_p_font.normal_size.6.93pt_mt..5mm_indent.-0.1161in_mleft.0.1161in_ifm">Kamerstuk 35 468, nr. 27.</text:p></text:note-body></text:note></text:p>
      <text:p text:style-name="ifm_p_mt.3.76mm_ifm">Vraag 13</text:p>
      <text:p text:style-name="ifm_p_ifm">Wat kunt u doen om de toenemende spanningen tussen de Uitvoeringsorganisatie Herstel Toeslagen (UHT) en de CWS met betrekking tot de werkwijzen en mandaten van beide instanties te verminderen en de heling van de gedupeerde ouders weer centraal te stellen? Bent u ook bereid om dit op zo kort mogelijke termijn te doen?</text:p>
      <text:p text:style-name="ifm_p_mt.3.76mm_ifm">Antwoord 13</text:p>
      <text:p text:style-name="ifm_p_ifm">Die toenemende spanningen herken ik niet. Er is intensief overleg tussen de CWS, UHT en de beleidsdirecties en dat verloopt goed.</text:p>
      <text:p text:style-name="ifm_p_mt.3.76mm_ifm">Vraag 14</text:p>
      <text:p text:style-name="ifm_p_ifm">Kunt u binnen 24 uur de garantie aan de gedupeerde ouders afgeven dat het goedkomt? Kunt u deze vraag beantwoorden met ja of nee, gevolgd door een toelichting?</text:p>
      <text:p text:style-name="ifm_p_mt.3.76mm_ifm">Antwoord 14</text:p>
      <text:p text:style-name="ifm_p_ifm">De gedupeerde ouder waarop de berichtgeving is gebaseerd heeft inmiddels met haar gemachtigde een gesprek gehad met UHT. De CWS en UHT zullen haar aanvraag voor werkelijke schade met spoed behandelen. De vraag of ik binnen 24 uur aan ouders een garantie kan geven dat alles goed komt is niet te beantwoorden met ja of nee. Vanaf mijn aantreden zet ik mij in om gedupeerde ouders herstel te bieden. Zoals al meerdere malen met uw Kamer besproken strijden daarbij zorgvuldigheid en snelheid soms met elkaar. We werken zo snel als mogelijk. Inmiddels hebben ruim 46.000 ouders zich als gedupeerde gemeld, is bij ruim 35.000 ouders een eerste beoordeling (lichte toets) gedaan waarbij aan bijna 20.000 gedupeerden € 30.000 is uitgekeerd en hebben ruim 3.300 ouders een integrale beoordeling gekregen. Ook hebben we publieke schulden kwijtgescholden en ouders uit een WSNP- of MNSP-traject gehaald. We werken aan een regeling voor private schulden, voor kinderen en voor ex-partners. Dat kost wel tijd en dat betekent bijvoorbeeld ook dat ex-partners of kinderen die zich nu bij de CWS melden door de CWS nog niet kunnen worden geholpen. In de gelijktijdig verzonden achtste Voortgangsrapportage Kinderopvangtoeslag ga ik nader in op de voortgang van de herstelope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Simons over nieuwe problemen die dreigen te ontstaan omdat de Commissie Werkelijke Schade nog steeds onderbemenst is</dc:title>
    <meta:user-defined meta:name="OVERHEIDop.ParlID/DC.identifier">ah-tk-20212022-147</meta:user-defined>
    <meta:user-defined meta:name="OVERHEIDop.vraagnummer">2021Z15566</meta:user-defined>
    <meta:user-defined meta:name="OVERHEIDop.aanhangselNummer">147</meta:user-defined>
    <meta:user-defined meta:name="OVERHEIDop.ontvanger">A.C. van Huffelen</meta:user-defined>
    <meta:user-defined meta:name="DCTERMS.W3CDTF/OVERHEIDop.datumOntvangst">2021-09-30</meta:user-defined>
    <meta:user-defined meta:name="OVERHEIDop.AanhangselTypen/DC.type">Antwoord</meta:user-defined>
    <meta:user-defined meta:name="OVERHEIDop.indiener">S.H. Simons</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de leden Van Raan en Simons over nieuwe problemen die dreigen te ontstaan omdat de Commissie Werkelijke Schade nog steeds onderbemenst is</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Organisatie en beleid</meta:user-defined>
    <meta:user-defined meta:name="OVERHEID.TaxonomieBeleidsagenda/OVERHEID.category">Sociale zekerheid | Gezin en kinderen</meta:user-defined>
    <meta:user-defined meta:name="OVERHEIDop.versieInformatie"/>
  </office:meta>
</office:document-meta>
</file>