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146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467</text:p>
      <text:p text:style-name="ifm_p_font.roman_mt.3.76mm_ifm">Vragen van het lid <text:span text:style-name="ifm_span_font.bold_ifm">Van Haga</text:span> (Groep Van Haga) aan de Minister van Justitie en Veiligheid over <text:span text:style-name="ifm_span_font.italic_ifm">grootschalige rooftochten van Oost-Europese bendes</text:span> (ingezonden 6 januari 2022).</text:p>
      <text:p text:style-name="ifm_p_font.roman_mt.3.76mm_ifm">Mededeling van Minister <text:span text:style-name="ifm_span_font.bold_ifm">Yeşilgöz-Zegerius</text:span> (Justitie en Veiligheid) (ontvangen 27 januari 2022).</text:p>
      <text:p text:style-name="ifm_p_mt.3.76mm_ifm">Vraag 1</text:p>
      <text:p text:style-name="ifm_p_ifm">Bent u bekend met de berichten over het grote aantal katalysatoren dat door Oost-Europese dieven wordt gestolen?<text:note text:id="n1" text:note-class="footnote"><text:note-citation text:label="1 ">1</text:note-citation><text:note-body><text:p text:style-name="ifm_p_font.normal_size.6.93pt_mt..5mm_indent.-0.1161in_mleft.0.1161in_ifm">Omroep West, 5 januari 2022 (https://www.omroepwest.nl/nieuws/4510255/nog-nooit-zoveel-katalysatoren-gestolen-als-vorig-jaar-hele-bendes-verdienen-er-geld-mee)</text:p></text:note-body></text:note> <text:note text:id="n2" text:note-class="footnote"><text:note-citation text:label="2 ">2</text:note-citation><text:note-body><text:p text:style-name="ifm_p_font.normal_size.6.93pt_mt..5mm_indent.-0.1161in_mleft.0.1161in_ifm">Algemeen Dagblad, 20 juli 2020 (https://www.ad.nl/auto/brutale-bendes-roven-in-paar-minuten-je-katalysator-al-meer-dan-1400-gedupeerden~a1fe7d21/)</text:p></text:note-body></text:note> <text:note text:id="n3" text:note-class="footnote"><text:note-citation text:label="3 ">3</text:note-citation><text:note-body><text:p text:style-name="ifm_p_font.normal_size.6.93pt_mt..5mm_indent.-0.1161in_mleft.0.1161in_ifm">https://www.poliswijzer.nl/nieuws/dreiging-duurdere-autoverzekering-door-meer-auto-inbraken</text:p></text:note-body></text:note></text:p>
      <text:p text:style-name="ifm_p_mt.3.76mm_ifm">Vraag 2</text:p>
      <text:p text:style-name="ifm_p_ifm">Wat doet u om deze brutale roversbendes te bestrijden? Graag een toelichting, met cijfermatige onderbouwing qua arrestanten, opgelegde straffen en dergelijke.</text:p>
      <text:p text:style-name="ifm_p_mt.3.76mm_ifm">Vraag 3</text:p>
      <text:p text:style-name="ifm_p_ifm">Wat doet u om crimineel geld van deze Oost-Europese rovers afhandig te maken?</text:p>
      <text:p text:style-name="ifm_p_mt.3.76mm_ifm">Vraag 4</text:p>
      <text:p text:style-name="ifm_p_ifm">Wat doet u tegen / met de landen van herkomst om deze rovers te bestrijden? Graag een toelichting, met daarbij ook antwoord op de vraag of u bereid bent te onderzoeken of landen van daders in Europees verband gesanctioneerd kunnen worden als zij weigeren mee te werken aan strafvervolging.</text:p>
      <text:p text:style-name="ifm_p_mt.3.76mm_ifm">Vraag 5</text:p>
      <text:p text:style-name="ifm_p_ifm">Bent u bereid om een Taskforce in het leven te roepen om deze grootschalige georganiseerde misdaad te bestrijden en om onze goederen te beschermen? Zo ja, bent u bereid om hierbij ook andere Oost-Europese roverspraktijken, zoals zakkenrollen, te betrekken? Graag een toelichting.</text:p>
      <text:p text:style-name="ifm_p_mt.3.76mm_ifm">Vraag 6</text:p>
      <text:p text:style-name="ifm_p_ifm">Wat doet u eraan om heling op dit gebied te voorkomen? Graag een toelichting</text:p>
      <text:h text:style-name="ifm_p_font.bold_mt.5.08mm_page.keep-with-next_ifm" text:outline-level="2">Mededeling</text:h>
      <text:p text:style-name="ifm_p_mt.4.23mm_ifm">Hierbij deel ik u mede dat de schriftelijke vragen van het lid Van Haga (Groep Van Haga), van uw Kamer aan de Minister van Justitie en Veiligheid over grootschalige rooftochten van Oost-Europese bendes (ingezonden 6 januari 2022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an Haga over grootschalige rooftochten van Oost-Europese bendes</dc:title>
    <meta:user-defined meta:name="OVERHEIDop.ParlID/DC.identifier">ah-tk-20212022-1467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00106</meta:user-defined>
    <meta:user-defined meta:name="OVERHEIDop.aanhangselNummer">1467</meta:user-defined>
    <meta:user-defined meta:name="OVERHEIDop.ontvanger">D. Yesilgöz-Zegerius</meta:user-defined>
    <meta:user-defined meta:name="DCTERMS.W3CDTF/OVERHEIDop.datumOntvangst">2022-01-27</meta:user-defined>
    <meta:user-defined meta:name="OVERHEIDop.AanhangselTypen/DC.type">Mededeling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1-27</meta:user-defined>
    <meta:user-defined meta:name="DC.title">Uitstel beantwoording vragen van het lid Van Haga over grootschalige rooftochten van Oost-Europese bendes</meta:user-defined>
    <meta:user-defined meta:name="DCTERMS.W3CDTF/DCTERMS.available">2022-01-27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