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00*"/>
    </style:style>
    <style:style style:family="table-column" style:name="table1.tg1.col2">
      <style:table-column-properties style:rel-column-width="2250*"/>
    </style:style>
    <style:style style:family="table-column" style:name="table1.tg1.col3">
      <style:table-column-properties style:rel-column-width="7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goochelen met cijfers over vaste contracten in het onderwijs</text:span> (ingezonden 23 december 2021).</text:p>
      <text:p text:style-name="ifm_p_font.roman_mt.3.76mm_ifm">Antwoord van Minister <text:span text:style-name="ifm_span_font.bold_ifm">Wiersma</text:span> (Primair en Voortgezet Onderwijs) (ontvangen 26 januari 2022).</text:p>
      <text:p text:style-name="ifm_p_mt.3.76mm_ifm">Vraag 1</text:p>
      <text:p text:style-name="ifm_p_ifm">Klopt het dat de percentages betreffende het aandeel vaste contracten in het onderwijs die u noemt in het commissiedebat over Leraren op 6 oktober jl. en de beantwoording op de feitelijke vragen over de begroting Onderwijs, Cultuur en Wetenschap van 2022 gebaseerd zijn op figuur 6.6, figuur 6.7 en figuur 6.8 uit de Trendrapportage Arbeidsmarkt Leraren po, vo en mbo 2020?<text:note text:id="ID-2021Z24161-d37e50" text:note-class="footnote"><text:note-citation text:label="1 ">1</text:note-citation><text:note-body><text:p text:style-name="ifm_p_font.normal_size.6.93pt_mt..5mm_indent.-0.1161in_mleft.0.1161in_ifm">Werken in het onderwijs | Tweede Kamer der Staten-Generaal</text:p></text:note-body></text:note> 
         <text:note text:id="n2" text:note-class="footnote"><text:note-citation text:label="2 ">2</text:note-citation><text:note-body><text:p text:style-name="ifm_p_font.normal_size.6.93pt_mt..5mm_indent.-0.1161in_mleft.0.1161in_ifm">Kamerstuk 35 925 VIII, nr. 19</text:p></text:note-body></text:note> 
         <text:note text:id="n3" text:note-class="footnote"><text:note-citation text:label="3 ">3</text:note-citation><text:note-body><text:p text:style-name="ifm_p_font.normal_size.6.93pt_mt..5mm_indent.-0.1161in_mleft.0.1161in_ifm">trendrapportage-arbeidsmarkt-leraren-po-vo-en-mbo-2020-3.pdf (voion.nl)</text:p></text:note-body></text:note></text:p>
      <text:p text:style-name="ifm_p_mt.3.76mm_ifm">Antwoord 1</text:p>
      <text:p text:style-name="ifm_p_ifm">Dat klopt, dat zijn dezelfde cijfers als in de figuren van de Trendrapportage 2020. De figuren uit de Trendrapportage zijn gebaseerd op de Loopbaanmonitor Onderwijs 2020. Dezelfde cijfers zijn gebruikt voor de beantwoording van de feitelijke vragen die u in vraag 3 en 4 aanhaalt.</text:p>
      <text:p text:style-name="ifm_p_ifm">Deze gegevens zijn overigens geactualiseerd in de Trendrapportage 2021, in figuur 1.13 (gebaseerd op de Loopbaanmonitor 2021).</text:p>
      <text:p text:style-name="ifm_p_mt.3.76mm_ifm">Vraag 2</text:p>
      <text:p text:style-name="ifm_p_ifm">Waarom hield u de Kamer in het commissiedebat Leraren een spectaculair beeld voor over een grote toename van het aantal vaste contracten in het onderwijs en liet u daarbij achterwege dat het ging om percentages over pas afgestudeerde leraren die een half jaar na het afstuderen in het primair- en voortgezet onderwijs werken en dat de genoemde percentages ook bestaan uit een groep leraren met een tijdelijk contract met uitzicht op een vast contract?</text:p>
      <text:p text:style-name="ifm_p_mt.3.76mm_ifm">Antwoord 2</text:p>
      <text:p text:style-name="ifm_p_ifm">Het noemen van de cijfers voor pas afgestudeerde leraren – in het po heeft ruim 83% (uitzicht op) een vast contract en in het vo heeft bijna 79% (uitzicht op) een vast contract – schetste geen opzienbarend beeld over het aantal vaste contracten in het onderwijs. In het po heeft namelijk 89% van alle leraren een vast contract; in het vo is dat 81%. Dit zijn uitsluitend de contracten voor onbepaalde tijd. De rest van de contracten zijn voor bepaalde tijd, DUO maakt hierbinnen geen onderscheid tussen verschillende soorten tijdelijke contracten.</text:p>
      <text:p text:style-name="ifm_p_ifm">Onder de groep pas afgestudeerde leraren, een half jaar na de opleiding, is sinds 2015 inderdaad een (flinke) stijging te zien in het aantal leraren met (uitzicht op) een vast contract, met name in het primair onderwijs.</text:p>
      <text:p text:style-name="ifm_p_ifm">Dit geeft het volgende beeld voor 2019:</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Sector</text:p>
            </table:table-cell>
            <table:table-cell table:style-name="table.cell.border-top.border-bottom.padding-top.bottom.pleft.pright">
              <text:p text:style-name="ifm_p_ifm">Alle leraren</text:p>
            </table:table-cell>
            <table:table-cell table:style-name="table.cell.border-top.border-bottom.padding-top.bottom.pleft.pright">
              <text:p text:style-name="ifm_p_ifm">Pas afgestudeerde leraren (half jaar na afstuderen)<text:span text:style-name="ifm_span_font.superscript_ifm"><text:bookmark-ref text:reference-format="text" text:ref-name="ID-1463-d37e107">4</text:bookmark-ref></text:span></text:p>
            </table:table-cell>
          </table:table-row>
        </table:table-header-rows>
        <table:table-row>
          <table:table-cell table:style-name="table.cell.padding-top.top">
            <text:p text:style-name="ifm_p_ifm">PO</text:p>
          </table:table-cell>
          <table:table-cell table:style-name="table.cell.padding-top.top.pleft.pright">
            <text:p text:style-name="ifm_p_ifm">89% vast contract</text:p>
          </table:table-cell>
          <table:table-cell table:style-name="table.cell.padding-top.top.pleft.pright">
            <text:p text:style-name="ifm_p_ifm">31,3% vast contract</text:p>
            <text:p text:style-name="ifm_p_ifm">51,9% tijdelijk contract met uitzicht op vast</text:p>
            <text:p text:style-name="ifm_p_ifm">Totaal: 83,2% met (uitzicht op) vast contract</text:p>
          </table:table-cell>
        </table:table-row>
        <table:table-row>
          <table:table-cell table:style-name="table.cell.border-bottom.top">
            <text:p text:style-name="ifm_p_ifm">VO</text:p>
          </table:table-cell>
          <table:table-cell table:style-name="table.cell.border-bottom.top.pleft.pright">
            <text:p text:style-name="ifm_p_ifm">81% vast contract</text:p>
          </table:table-cell>
          <table:table-cell table:style-name="table.cell.border-bottom.top.pleft.pright">
            <text:p text:style-name="ifm_p_ifm">41,3% vast contract</text:p>
            <text:p text:style-name="ifm_p_ifm">37,2% tijdelijk contract met uitzicht op vast</text:p>
            <text:p text:style-name="ifm_p_ifm">Totaal: 78,5% met (uitzicht op) vast contract</text:p>
          </table:table-cell>
        </table:table-row>
        <table:table-row>
          <table:table-cell table:style-name="table.cell." table:number-columns-spanned="3">
            <text:p text:style-name="ifm_p_font.normal_size.6.93pt_mt..5mm_indent.-0.1161in_mleft.0.1161in_ifm"><text:bookmark-start text:name="ID-1463-d37e107"/><text:span text:style-name="ifm_span_font.superscript_size.6.93pt_ifm">4</text:span><text:s/><text:bookmark-end text:name="ID-1463-d37e107"/>Loopbaanmonitor 2020, tabel B8.</text:p>
          </table:table-cell>
        </table:table-row>
      </table:table>
      <text:p text:style-name="ifm_p_mt.3.76mm_ifm">Vraag 3</text:p>
      <text:p text:style-name="ifm_p_ifm">Waarom stelt u in de beantwoording op de feitelijke vragen dat het hierbij gaat om startende leraren, terwijl de percentages gaan over pas afgestudeerde leraren die een half jaar na het afstuderen in het primair onderwijs, voortgezet onderwijs en het mbo werken en het hierbij dus een veel kleinere groep betreft dan de daadwerkelijke groep startende leraren?<text:note text:id="ID-2021Z24161-d37e69" text:note-class="footnote"><text:note-citation text:label="5 ">5</text:note-citation><text:note-body><text:p text:style-name="ifm_p_font.normal_size.6.93pt_mt..5mm_indent.-0.1161in_mleft.0.1161in_ifm">Wat is de definitie van een startende leraar? | PO-Raad (poraad.nl)</text:p></text:note-body></text:note></text:p>
      <text:p text:style-name="ifm_p_mt.3.76mm_ifm">Antwoord 3</text:p>
      <text:p text:style-name="ifm_p_ifm">Ik neem aan dat u hier specifiek doelt op de beantwoording van de vragen 71 en 180. In de beantwoording is ook verwezen naar de Loopbaanmonitor 2020, waar de cijfers vandaan komen. In dit onderzoek is gekeken naar leraren die een half jaar na hun afstuderen werken in het po, vo of mbo. Afhankelijk van de context kan een andere definitie van startende leraar worden gehanteerd.</text:p>
      <text:p text:style-name="ifm_p_mt.3.76mm_ifm">Vraag 4</text:p>
      <text:p text:style-name="ifm_p_ifm">Waarom schetst u in de beantwoording op de feitelijke vragen een behoorlijk rooskleurig beeld over het aandeel vaste contracten door niet enkel de definitie van de startende leraar te versmallen, maar ook achterwege te laten dat het aandeel «tijdelijke contracten met uitzicht op vast» een behoorlijk groot aandeel vormt in alle sectoren, zelfs groter dan de categorie «vast contract» in het primair onderwijs?</text:p>
      <text:p text:style-name="ifm_p_mt.3.76mm_ifm">Antwoord 4</text:p>
      <text:p text:style-name="ifm_p_ifm">Het feit dat in de Loopbaanmonitor 2020 is gekeken naar leraren die binnen een half jaar na afstuderen in het onderwijs werken, doet niet af aan de betrouwbaarheid van de cijfers en de inzichten die daar uit voortkomen. Daarnaast is in de beantwoording aangegeven dat het gaat om pas afgestudeerde leraren met (uitzicht op) een vast contract. De vaste contracten en de tijdelijke contracten met uitzicht op vast zijn daarin samengenomen, omdat die laatste categorie het beeld over tijdelijke contracten onder pas afgestudeerde leraren nuanceert. Of men vooruitzicht op een vast contract heeft is een essentiële aanvulling op de cijfers over tijdelijke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Westerveld over het goochelen met cijfers over vaste contracten in het onderwijs</dc:title>
    <meta:user-defined meta:name="OVERHEIDop.ParlID/DC.identifier">ah-tk-20212022-1463</meta:user-defined>
    <meta:user-defined meta:name="OVERHEIDop.configuratie">https://repository.officiele-overheidspublicaties.nl/MasterConfiguraties/MC-OEP-KamervragenAanhangsel-Web/1.3/xml/MC-OEP-KamervragenAanhangsel-Web.xml</meta:user-defined>
    <meta:user-defined meta:name="OVERHEIDop.vraagnummer">2021Z24161</meta:user-defined>
    <meta:user-defined meta:name="OVERHEIDop.aanhangselNummer">1463</meta:user-defined>
    <meta:user-defined meta:name="OVERHEIDop.ontvanger">A.D. Wiersma</meta:user-defined>
    <meta:user-defined meta:name="DCTERMS.W3CDTF/OVERHEIDop.datumOntvangst">2022-01-26</meta:user-defined>
    <meta:user-defined meta:name="OVERHEIDop.AanhangselTypen/DC.type">Antwoord</meta:user-defined>
    <meta:user-defined meta:name="OVERHEIDop.indiener">E.M. Westervel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6</meta:user-defined>
    <meta:user-defined meta:name="DC.title">Antwoord op vragen van de leden Kwint en Westerveld over het goochelen met cijfers over vaste contracten in het onderwijs</meta:user-defined>
    <meta:user-defined meta:name="DCTERMS.W3CDTF/DCTERMS.available">2022-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