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4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6</text:p>
      <text:p text:style-name="ifm_p_font.roman_mt.3.76mm_ifm">Vragen van de leden <text:span text:style-name="ifm_span_font.bold_ifm">Boswijk</text:span>, <text:span text:style-name="ifm_span_font.bold_ifm">Amhaouch</text:span> en <text:span text:style-name="ifm_span_font.bold_ifm">Inge van Dijk</text:span> (allen CDA) aan de Ministers van Financiën, van Economische Zaken en Klimaat en van Infrastructuur en Waterstaat en de Staatssecretaris van Defensie over <text:span text:style-name="ifm_span_font.italic_ifm">mogelijke impact van Europese ESG-standaarden op de defensie- en veiligheidssector</text:span> (ingezonden 12 juli 2021).</text:p>
      <text:p text:style-name="ifm_p_font.roman_mt.3.76mm_ifm">Antwoord van Staatssecretaris <text:span text:style-name="ifm_span_font.bold_ifm">Heijnen</text:span> (Infrastructuur en Waterstaat), mede namens de Minister van Financiën, de Minister van Economische Zaken en Klimaat en de Staatssecretaris van Defensie (ontvangen 25 januari 2022).</text:p>
      <text:p text:style-name="ifm_p_mt.3.76mm_ifm">Vraag 1</text:p>
      <text:p text:style-name="ifm_p_ifm">Bent u bekend met het conceptbesluit van de Europese Commissie «EU EcoLabel establishing criteria for retail financial products»?<text:note text:id="ID-1456-d37e62" text:note-class="footnote"><text:note-citation text:label="1 ">1</text:note-citation><text:note-body><text:p text:style-name="ifm_p_font.normal_size.6.93pt_mt..5mm_indent.-0.1161in_mleft.0.1161in_ifm">Joint Research Centre, maart 2021 (https://susproc.jrc.ec.europa.eu/product-bureau/sites/default/files/2021-03/2021.03.05%20-%20EUEL%20financial%20products%20-%20Technical%20Report%204%20FINAL.pdf)</text:p></text:note-body></text:note></text:p>
      <text:p text:style-name="ifm_p_mt.3.76mm_ifm">Antwoord 1</text:p>
      <text:p text:style-name="ifm_p_ifm">Ik ken het rapport van het «EC Joint Research Centre» (maart 2021) waar in de vraag naar verwezen wordt.</text:p>
      <text:p text:style-name="ifm_p_mt.3.76mm_ifm">Vraag 2</text:p>
      <text:p text:style-name="ifm_p_ifm">Bent u het ermee eens dat de Nederlandse Defensie Technologische en Industriële Basis (NL-DTIB) een belangrijke bijdrage levert aan de publieke veiligheidsdiensten om hen in staat te stellen zich in te zetten voor vrede en veiligheid, en dat de defensiesector zo bijdraagt aan het behalen van het VN Sustainable Development Goal nummer 16 (Vrede, Recht en Sterke Instituties)?</text:p>
      <text:p text:style-name="ifm_p_mt.3.76mm_ifm">Antwoord 2</text:p>
      <text:p text:style-name="ifm_p_ifm">Ja. Met de Defensie Industrie Strategie (DIS) van 2018 heeft het kabinet Rutte-III inzichtelijk gemaakt welke kennis, technologie en capaciteiten van de Nederlandse industrie en de kennisinstellingen nodig zijn om de wezenlijke belangen van nationale veiligheid te allen tijde te beschermen en wat er voor nodig is om de Nederlandse Defensie Technologische en Industriële Basis (NL-DTIB) te borgen. In de DIS wordt een set aan instrumenten gepresenteerd ter versterking, bescherming en internationale positionering van de NL-DTIB. Daarbij is het uitgangspunt van de DIS dat het Nederlandse bedrijfsleven en de Nederlandse kennisinstellingen zo worden gepositioneerd dat zij een hoogwaardige bijdrage aan de Nederlandse en Europese veiligheid kunnen leveren.</text:p>
      <text:p text:style-name="ifm_p_ifm">Het belang van de NL-DTIB voor de nationale veiligheid is door dit kabinet nogmaals onderstreept in de Kamerbrief «Visie op de toekomst van de industrie in Nederland» d.d. 30 oktober 2020. In deze brief staat dat Nederland wil blijven beschikken over een eigen technologische en industriële basis, zodat de eigen nationale veiligheid kan worden geborgd en een zeker autonoom handelingsperspectief behouden blijft. Dit betekent dat, indien het wezenlijk nationaal veiligheidsbelang dat vraagt, ook kan worden geïnvesteerd in niet-concurrerende, maar essentiële, kennis, rechten, mensen en middelen.</text:p>
      <text:p text:style-name="ifm_p_mt.3.76mm_ifm">Vraag 3</text:p>
      <text:p text:style-name="ifm_p_ifm">Bent u ervan op de hoogte dat de vierde versie van het rapport van de «Technical Expert Group» (TEG) van het «EC Joint Research Centre» (maart 2021) bedrijven als schadelijk aanmerkt indien een bedrijf meer dan 5 procent van zijn omzet haalt uit wapenverkoop van producten die in het gevecht («<text:span text:style-name="ifm_span_font.italic_ifm">combat</text:span>») kunnen worden ingezet?<text:note text:id="ID-1456-d37e109" text:note-class="footnote"><text:note-citation text:label="2 ">2</text:note-citation><text:note-body><text:p text:style-name="ifm_p_font.normal_size.6.93pt_mt..5mm_indent.-0.1161in_mleft.0.1161in_ifm">EU Platform on Sustainable Finance, maart 2021 (https://ec.europa.eu/info/sites/default/files/business_economy_euro/banking_and_finance/documents/210319-eu-platform-transition-finance-report_en.pdf)</text:p></text:note-body></text:note></text:p>
      <text:p text:style-name="ifm_p_mt.3.76mm_ifm">Antwoord 3</text:p>
      <text:p text:style-name="ifm_p_ifm">Het rapport bevat criteria die investeringen in bepaalde activiteiten uitsluiten. Het Ecolabel is bedoeld om consumenten te helpen met hun keuzen om de duurzaamste en milieuvriendelijkste producten en diensten te kiezen<text:note text:id="ID-1456-d37e131" text:note-class="footnote"><text:note-citation text:label="3 ">3</text:note-citation><text:note-body><text:p text:style-name="ifm_p_font.normal_size.6.93pt_mt..5mm_indent.-0.1161in_mleft.0.1161in_ifm">Overweging 5 van de verordening <text:span text:style-name="ifm_span_font.bold_size.6.93pt_ifm">EU-milieukeur Nr. 66/2010</text:span>: Het systeem van EU-milieukeuren is een onderdeel van het Gemeenschapsbeleid voor duurzame productie en consumptie dat tot doel heeft de negatieve effecten van productie en verbruik op het milieu, de volksgezondheid, het klimaat en de natuurlijke hulpbronnen te verminderen. Het systeem is erop gericht om via de EU-milieukeur het gebruik te bevorderen van producten met een hoog milieuprestatieniveau. In dat verband is het passend te eisen dat de criteria waaraan producten moeten voldoen om de milieukeur te mogen dragen, gebaseerd zijn op de beste milieuprestaties die door producten op de communautaire markt worden bereikt. Deze criteria moeten eenvoudig te begrijpen en te gebruiken zijn en moeten gebaseerd zijn op wetenschappelijke gegevens, met inachtneming van de meest recente technologische ontwikkelingen. Deze criteria moeten marktgericht zijn en moeten beperkt blijven tot de belangrijkste milieueffecten van producten gedurende hun gehele levenscyclus.</text:p></text:note-body></text:note>. Dit zijn bovenwettelijke criteria met een vrijwillig karakter. Het EU Ecolabel sluit aan bij ecolabels die in sommige lidstaten worden ontwikkeld op dit moment. Bedrijven worden in het rapport niet in algemene zin als «schadelijk» aangemerkt.</text:p>
      <text:p text:style-name="ifm_p_mt.3.76mm_ifm">Vraag 4</text:p>
      <text:p text:style-name="ifm_p_ifm">Hoeveel bedrijven in Nederland produceren wapens voor de «<text:span text:style-name="ifm_span_font.italic_ifm">combat</text:span>»? Hoeveel (maak)bedrijven die actief zijn in defensiematerieel worden hierdoor in meerdere of mindere mate geraakt? Hoe gaat dit dan uitwerken voor deze bedrijven?</text:p>
      <text:p text:style-name="ifm_p_mt.3.76mm_ifm">Antwoord 4</text:p>
      <text:p text:style-name="ifm_p_ifm">De Europese Commissie ontwikkelt momenteel criteria voor financiële producten die het EU Ecolabel mogen gebruiken. De criteria worden ontwikkeld in het kader van de EU Ecolabel Verordening (66/2010) die is gericht op de milieuvriendelijkste producten. In het rapport dat het vierde conceptadvies hierover bevat, is een uitsluitingsgrond van het Ecolabel voor financiële producten opgenomen voor bedrijven die meer dan 5% van hun omzet halen uit de handel of productie van conventionele wapens en/of militaire producten die worden gebruikt bij gevechtshandelingen («<text:span text:style-name="ifm_span_font.italic_ifm">combat</text:span>»).</text:p>
      <text:p text:style-name="ifm_p_ifm">Het huidige omzetaandeel van de handel of productie van wapens en/of militaire producten voor «<text:span text:style-name="ifm_span_font.italic_ifm">combat</text:span>» van individuele Nederlandse bedrijven is niet bekend. Wapens of militaire producten voor «<text:span text:style-name="ifm_span_font.italic_ifm">combat</text:span>» betreft geen gangbare definitie, daarom zijn gegevens daarover niet beschikbaar. Volgens onderzoeksbureau Triarii haalden de 342 Nederlandse bedrijven, die actief zijn in de sector defensie en veiligheid, als geheel in 2017 zo’n 12% van hun totale omzet uit activiteiten gericht op defensie en veiligheid. Het overige deel komt dus voort uit civiele activiteiten.<text:note text:id="ID-1456-d37e171" text:note-class="footnote"><text:note-citation text:label="4 ">4</text:note-citation><text:note-body><text:p text:style-name="ifm_p_font.normal_size.6.93pt_mt..5mm_indent.-0.1161in_mleft.0.1161in_ifm">Zie het rapport van Triarii, «Onderzoek Nederlandse Defensie-en veiligheidsgerelateerde industrie 2019» op Rijksoverheid.nl, blz. 6, tabel 2</text:p></text:note-body></text:note> Aangezien in het huidige conceptadvies een uitsluitingsgrond is opgenomen voor bedrijven die meer dan 5% van hun omzet halen uit de productie van of handel in conventionele wapens en/of militaire producten voor «<text:span text:style-name="ifm_span_font.italic_ifm">combat</text:span>», zullen de Nederlandse bedrijven die ten minste 5% van hun totale omzet uit deze activiteiten behalen worden uitgesloten.</text:p>
      <text:p text:style-name="ifm_p_mt.3.76mm_ifm">Vraag 5</text:p>
      <text:p text:style-name="ifm_p_ifm">Wat vindt u ervan dat dit TEG-rapport, dat als basis dient voor het conceptbesluit van de Europese Commissie, nu bijna de gehele Europese en dus Nederlandse defensiesector op voorhand als «niet-duurzaam» bestempelt en daarmee bedrijven uitsluit van verschillende financieringsinstrumenten vanwege hun bijdrage aan publieke veiligheid?</text:p>
      <text:p text:style-name="ifm_p_mt.3.76mm_ifm">Antwoord 5</text:p>
      <text:p text:style-name="ifm_p_ifm">Het rapport van het Joint Research Center (JRC) bevat twee belangrijke criteria. Ten eerste moeten financiële producten een substantiële positieve bijdrage leveren aan het milieu. Ten tweede bevat het Ecolabel een uitsluitingsgrond voor bedrijven met een negatieve impact op milieu, sociale en governance-factoren. In het huidige conceptadvies is een uitsluitingsgrond opgenomen voor bedrijven die meer dan 5% van hun omzet halen uit de productie van of handel in conventionele wapens en/of militaire producten voor «<text:span text:style-name="ifm_span_font.italic_ifm">combat</text:span>». De aanbieder van een financieel product mag het onderliggende kapitaal niet investeren in bedrijven die worden uitgesloten op basis van milieu, sociale en governance-factoren. Dit zijn bovenwettelijke criteria met een vrijwillig karakter.</text:p>
      <text:p text:style-name="ifm_p_ifm">Bij de totstandkoming van de criteria voor het EU label is aangesloten bij Ecolabels die een aantal lidstaten ontwikkelt op dit moment. Het gaat dan om labels van Duitsland, Oostenrijk, Zweden en Denemarken. In het aangehaalde rapport gaat het om de ontwikkeling van criteria voor financiële producten. Dit is een uitwerking van de Duurzame Financieringsstrategie van de Europese Commissie<text:note text:id="ID-1456-d37e204" text:note-class="footnote"><text:note-citation text:label="5 ">5</text:note-citation><text:note-body><text:p text:style-name="ifm_p_font.normal_size.6.93pt_mt..5mm_indent.-0.1161in_mleft.0.1161in_ifm">Kamerstuk 22 112, nr. 2545 en Kamerstuk 32 013, nr. 248</text:p></text:note-body></text:note>. De ontwikkeling van Ecolabel-criteria is één van de daarin genoemde acties. Gezien het hoge ambitieniveau van het EU Ecolabel zal slechts een selectie van de (Europese) industrie voldoen aan de gestelde duurzaamheidseisen.</text:p>
      <text:p text:style-name="ifm_p_mt.3.76mm_ifm">Vraag 6</text:p>
      <text:p text:style-name="ifm_p_ifm">Hoe is het kabinet betrokken geweest bij het tot stand komen van het TEG-rapport én de conceptrapportagerichtlijn, waarin hetzelfde TEG-rapport als leidraad dient?</text:p>
      <text:p text:style-name="ifm_p_mt.3.76mm_ifm">Antwoord 6</text:p>
      <text:p text:style-name="ifm_p_ifm">De Nederlandse inbreng is geleverd door de Stichting Milieukeur (SMK), de »bevoegde instantie» zoals bepaald in de verordening. SMK is verantwoordelijk voor het betrekken van (Nederlandse) belanghebbende partijen waaronder vooral dienstverleners van financiële producten voor consumenten bij het ontwikkelen en bespreken van de criteria. SMK heeft de Ministeries van IenW en van Financiën op de hoogte gehouden van het proces om te komen tot de criteria zoals genoemd in het antwoord op vraag 5.</text:p>
      <text:p text:style-name="ifm_p_mt.3.76mm_ifm">Vraag 7</text:p>
      <text:p text:style-name="ifm_p_ifm">Wilt u zich ervoor inzetten dat de defensiesector niet op voorhand wordt uitgesloten door als niet duurzaam te worden bestempeld?</text:p>
      <text:p text:style-name="ifm_p_mt.3.76mm_ifm">Antwoord 7</text:p>
      <text:p text:style-name="ifm_p_ifm">Het kabinet gaat binnen de EU in bredere zin de mogelijke ongewenste gevolgen van het bij voorbaat uitsluiten van sectoren, waaronder de defensie-industrie, aanhangig maken. Een robuuste Europese Defensie Technologische en Industriële basis is immers cruciaal voor het waarborgen van de nationale veiligheid, de bevordering van de internationale rechtsorde en een zelfredzamer Europa.</text:p>
      <text:p text:style-name="ifm_p_ifm">Dit onderwerp heeft inmiddels ook de aandacht van de Hoge Vertegenwoordiger van de EU Josep Borrell.</text:p>
      <text:p text:style-name="ifm_p_ifm">Dit laat onverlet dat van individuele bedrijven wordt verwacht dat zij gepaste zorgvuldigheid in lijn met de OESO-richtlijnen voor multinationale ondernemingen (OESO-richtlijnen) toepassen. Dit houdt in dat bedrijven de risico’s voor mens en milieu in hun waardeketen in kaart moeten brengen en deze risico’s moeten aanpakken en voorkomen. Dit geldt ook voor bedrijven in de defensie-industrie, zij behoren deze processen op orde te hebben en dit aan te kunnen tonen aan hun financiële dienstverlener. Verder geldt voor alle bedrijven, ook voor de financiële sector, dat de beëindiging van zakenrelaties een laatste redmiddel is, na vergeefse pogingen tot beperking van het risico of wanneer de onderneming beperking van het risico niet haalbaar acht of vanwege de ernst van het negatieve gevolg.</text:p>
      <text:p text:style-name="ifm_p_mt.3.76mm_ifm">Vraag 8</text:p>
      <text:p text:style-name="ifm_p_ifm">Welke beleidsruimte heeft Nederland in de uitvoering van deze EU-regels/richtlijnen?</text:p>
      <text:p text:style-name="ifm_p_mt.3.76mm_ifm">Antwoord 8</text:p>
      <text:p text:style-name="ifm_p_ifm">Indien de Commissie de criteria uit het rapport overneemt in het besluit, betekent dat dat financiële instellingen die het Ecolabel vrijwillig willen verkrijgen voor (sommige van) hun financiële producten, alleen bedrijven in de defensie-industrie in hun financiële producten mogen opnemen die 5% of minder van de omzet verkrijgen uit de productie van of handel in conventionele wapens en/of militaire producten voor «<text:span text:style-name="ifm_span_font.italic_ifm">combat</text:span>». Het gaat hier derhalve om een mogelijkheid die de banken krijgen, zij worden daartoe niet verplicht. Het Ecolabel faciliteert om op een binnen de EU officieel erkende wijze duurzame en sociaal verantwoorde producten aan te bieden, en consumenten kunnen nagaan waarop het label is gebaseerd en wanneer zij bewust willen kiezen voor dergelijke producten. Op dit moment is het besluit echter nog niet door de Commissie vastgesteld.</text:p>
      <text:p text:style-name="ifm_p_mt.3.76mm_ifm">Vraag 9</text:p>
      <text:p text:style-name="ifm_p_ifm">Welke kansen ziet u in het verbinden van nationale en internationale duurzaamheidsinstrumenten en -ambities uit de Defensie Industriestrategie (DIS 2018)? Hoe zet u zich hiervoor in?</text:p>
      <text:p text:style-name="ifm_p_mt.3.76mm_ifm">Antwoord 9</text:p>
      <text:p text:style-name="ifm_p_ifm">Nederland wil bij de aanschaf van toekomstig (defensie)materieel het beste product voor de beste prijs, met een zo groot mogelijke betrokkenheid van het Nederlandse bedrijfsleven. Duurzaamheid en met name energie-efficiëntie worden tijdens de behoeftestelling van aan te schaffen materieel expliciet meegewogen. Daarbij wordt ook aansluiting gezocht bij programma’s zoals het Europees Defensie Fonds en Nationaal Groeifonds.</text:p>
      <text:p text:style-name="ifm_p_mt.3.76mm_ifm">Vraag 10, 11</text:p>
      <text:p text:style-name="ifm_p_ifm">Bent u bekend met de signalen vanuit de Nederlandse defensiesector dat toegang tot financiële dienstverlening reeds onder druk staat en als bovenstaande ontwikkelingen definitief worden dit alleen nog maar moeilijker wordt? Kunt u aangeven wat volgens u de impact hiervan is voor zowel de overheid als de Nederlandse defensiesectorindustrie?<text:note text:id="ID-1456-d37e276" text:note-class="footnote"><text:note-citation text:label="6 ">6</text:note-citation><text:note-body><text:p text:style-name="ifm_p_font.normal_size.6.93pt_mt..5mm_indent.-0.1161in_mleft.0.1161in_ifm">NIDV, 22 juni 2021 (https://www.nidv.eu/nieuws/enquete-nidv-toegang-financiele-diensten-steeds-moeilijker/)</text:p></text:note-body></text:note></text:p>
      <text:p text:style-name="ifm_p_ifm">Op welke manier kunt u garanderen dat bedrijven die diensten en producten leveren aan Defensie en onze bondgenoten toegang blijven hebben tot financiële dienstverlening, betaalrekeningen en investeringen?</text:p>
      <text:p text:style-name="ifm_p_mt.3.76mm_ifm">Antwoord 10, 11</text:p>
      <text:p text:style-name="ifm_p_ifm">Het kabinet neemt de signalen serieus dat de defensie-industrie problemen ondervindt met de toegang tot de financiële dienstverlening. Daarom gaan de ministeries van Financiën en Defensie eerst samen in gesprek met de defensiesector om te spreken over de belemmeringen die zij ervaren en vervolgens met de Nederlandse Vereniging van Banken (NVB) over de voorgenoemde uitdagingen.</text:p>
      <text:p text:style-name="ifm_p_ifm">Zoals in het antwoord op vraag 7 is weergegeven zal het Kabinet daarnaast de mogelijke ongewenste gevolgen van het bij voorbaat uitsluiten van sectoren binnen de EU kenbaar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Amhaouch en Inge van Dijk over mogelijke impact van Europese ESG-standaarden op de defensie- en veiligheidssector</dc:title>
    <meta:user-defined meta:name="OVERHEIDop.ParlID/DC.identifier">ah-tk-20212022-1456</meta:user-defined>
    <meta:user-defined meta:name="OVERHEIDop.configuratie">https://repository.officiele-overheidspublicaties.nl/MasterConfiguraties/MC-OEP-KamervragenAanhangsel-Web/1.3/xml/MC-OEP-KamervragenAanhangsel-Web.xml</meta:user-defined>
    <meta:user-defined meta:name="OVERHEIDop.vraagnummer">2021Z13574</meta:user-defined>
    <meta:user-defined meta:name="OVERHEIDop.aanhangselNummer">1456</meta:user-defined>
    <meta:user-defined meta:name="OVERHEIDop.ontvanger">V.L.W.A. Heijnen</meta:user-defined>
    <meta:user-defined meta:name="DCTERMS.W3CDTF/OVERHEIDop.datumOntvangst">2022-01-25</meta:user-defined>
    <meta:user-defined meta:name="OVERHEIDop.AanhangselTypen/DC.type">Antwoord</meta:user-defined>
    <meta:user-defined meta:name="OVERHEIDop.indiener">I. (Inge) van Dijk</meta:user-defined>
    <meta:user-defined meta:name="OVERHEIDop.indiener">M. Amhaouch</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5</meta:user-defined>
    <meta:user-defined meta:name="DC.title">Antwoord op vragen van de leden Boswijk, Amhaouch en Inge van Dijk over mogelijke impact van Europese ESG-standaarden op de defensie- en veiligheidssector</meta:user-defined>
    <meta:user-defined meta:name="DCTERMS.W3CDTF/DCTERMS.available">2022-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