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het lid <text:span text:style-name="ifm_span_font.bold_ifm">Simons</text:span> (BIJ1) aan de Minister van Justitie en Veiligheid over <text:span text:style-name="ifm_span_font.italic_ifm">de aanvallen op betogers van KOZP in Volendam en het politieoptreden</text:span> (ingezonden 6 december 2021).</text:p>
      <text:p text:style-name="ifm_p_font.roman_mt.3.76mm_ifm">Antwoord van Minister <text:span text:style-name="ifm_span_font.bold_ifm">Yeşilgöz-Zegerius</text:span> (Justitie en Veiligheid), mede namens de Minister van Binnenlandse Zaken en Koninkrijksrelaties (ontvangen 25 januari 2022). Zie ook Aanhangsel Handelingen, vergaderjaar 2021–2022, nr. 1216.</text:p>
      <text:p text:style-name="ifm_p_mt.3.76mm_ifm">Vraag 1</text:p>
      <text:p text:style-name="ifm_p_ifm">Bent u op de hoogte van de gebeurtenissen rondom de aanvallen op een demonstratie van Kick Out Zwarte Piet (KOZP) in Volendam?</text:p>
      <text:p text:style-name="ifm_p_mt.3.76mm_ifm">Antwoord 1</text:p>
      <text:p text:style-name="ifm_p_ifm">Ja.</text:p>
      <text:p text:style-name="ifm_p_mt.3.76mm_ifm">Vraag 2</text:p>
      <text:p text:style-name="ifm_p_ifm">Hoe kwalificeert u aanvallen op vreedzame betogers door burgers die tot doel hebben met die aanvallen betogers angst aan te jagen en het vrije demonstratierecht van betogers te bedreigen?</text:p>
      <text:p text:style-name="ifm_p_mt.3.76mm_ifm">Antwoord 2</text:p>
      <text:p text:style-name="ifm_p_ifm">Het kabinet keurt dit geweld af, alsmede het feit dat daarmee werd geprobeerd de uitoefening van het grondwettelijk beschermde demonstatierecht te voorkomen.</text:p>
      <text:p text:style-name="ifm_p_mt.3.76mm_ifm">Vraag 3</text:p>
      <text:p text:style-name="ifm_p_ifm">Wat is er vanuit de Veiligheidsdriehoek gebeurd om de KOZP-demonstranten te beschermen tegen het gooien van eieren, oliebollen, sigaretten, pionnen, visafval, eieren, stenen en vuurwerk? Kunt u een tijdlijn geven vanaf eerste kennisname van de demonstratie door lokale autoriteiten tot aan heden?</text:p>
      <text:p text:style-name="ifm_p_mt.3.76mm_ifm">Antwoord 3</text:p>
      <text:p text:style-name="ifm_p_ifm">De burgemeester van Edam-Volendam heeft mij het volgende laten weten. De KOZP-demonstratie te Volendam op zaterdag 4 december 2021 is niet van te voren door de organisatie aangemeld. Door het achterwege blijven van een kennisgeving was de lokale driehoek niet in de gelegenheid de plannen voor de betoging vooraf te kennen, de risico’s ervan in te schatten en overleg te voeren met de organisator over noodzakelijke maatregelen om een ordelijk en veilig verloop te bevorderen, aldus de burgemeester.</text:p>
      <text:p text:style-name="ifm_p_ifm">De demonstratie van KOZP vond plaats op het Europaplein op zaterdag 4 december 2021, tijdens de weekmarkt. De demonstranten zijn met megafoons over de markt gegaan, waarbij vermenging optrad met ander publiek. Daarna is door omstanders met verschillende goederen gegooid naar de demonstranten.</text:p>
      <text:p text:style-name="ifm_p_ifm">Vanaf het moment dat de politie, ondanks dat de demonstratie niet was aangemeld, kennis kreeg van de demonstratie, is de-escalerend opgetreden door de inwoners aan te spreken op hun gedrag en de aanwezigen kalm te houden. Hierbij is de politie tussen de betogers en de inwoners van Edam-Volendam gaan staan om confrontatie te voorkomen. In twee gevallen is geweld toegepast door middel van de wapenstok, om de veiligheid van de demonstranten te waarborgen. Bij het politieoptreden stond het waarborgen van de veiligheid van zowel de demonstranten als de politiemedewerkers centraal, alsmede het voorkomen van verdere escalatie. Omstreeks 12.30 is de burgemeester geïnformeerd.</text:p>
      <text:p text:style-name="ifm_p_ifm">Ik heb begrepen dat de burgemeester vervolgens de opdracht heeft gegeven om de demonstratie te beëindigen en de demonstranten heeft verzocht om terug te gaan naar de bussen.</text:p>
      <text:p text:style-name="ifm_p_ifm">De politie heeft het publiek op afstand van de bussen gehouden en heeft de bussen op hun terugweg begeleid.</text:p>
      <text:p text:style-name="ifm_p_mt.3.76mm_ifm">Vraag 4</text:p>
      <text:p text:style-name="ifm_p_ifm">Hoe kon het zover komen dat vreedzame betogers werden geconfronteerd met zulk geweld? Wat heeft de politie gedaan om het geweld te voorkomen dan wel te stoppen? Wat was de motivatie voor de politie om in te grijpen zoals er is ingegrepen?</text:p>
      <text:p text:style-name="ifm_p_mt.3.76mm_ifm">Antwoord 4</text:p>
      <text:p text:style-name="ifm_p_ifm">Zie het antwoord op vraag 3.</text:p>
      <text:p text:style-name="ifm_p_mt.3.76mm_ifm">Vraag 5</text:p>
      <text:p text:style-name="ifm_p_ifm">Hoeveel geweldplegers zijn er gearresteerd? Worden er nog geweldplegers gezocht vanwege betrokkenheid bij deze aanval?</text:p>
      <text:p text:style-name="ifm_p_mt.3.76mm_ifm">Antwoord 5</text:p>
      <text:p text:style-name="ifm_p_ifm">Er zijn geen personen gearresteerd. Het OM heeft mij laten weten dat uit verder onderzoek zal moeten blijken of en wie zich mogelijk schuldig hebben gemaakt aan strafbare feiten.</text:p>
      <text:p text:style-name="ifm_p_mt.3.76mm_ifm">Vraag 6</text:p>
      <text:p text:style-name="ifm_p_ifm">Bent u van mening dat de politie juist heeft opgetreden om betogers te beschermen tegen geweldplegers? Waarom wel of waarom niet? Wat had de politie anders kunnen of moeten doen om de betogers te beschermen?</text:p>
      <text:p text:style-name="ifm_p_mt.3.76mm_ifm">Antwoord 6</text:p>
      <text:p text:style-name="ifm_p_ifm">Bij het faciliteren en in goede banen leiden van demonstraties treedt de politie op onder gezag van de burgemeester, die daarover verantwoording aflegt aan de gemeenteraad.</text:p>
      <text:p text:style-name="ifm_p_ifm">Het is niet aan mij als Minister om daar in te treden.</text:p>
      <text:p text:style-name="ifm_p_mt.3.76mm_ifm">Vraag 7</text:p>
      <text:p text:style-name="ifm_p_ifm">Bent u bereid een onafhankelijk onderzoek in te stellen, dan wel bij de lokale autoriteiten op onafhankelijk onderzoek aan te dringen, naar hoe de aanval van geweldsplegers tegen vreedzame betogers in Volendam voorkomen en bestreden had kunnen worden en daarbij specifiek in te gaan op de rol van de lokale autoriteiten hierin? Zo nee, waarom niet?</text:p>
      <text:p text:style-name="ifm_p_mt.3.76mm_ifm">Antwoord 7</text:p>
      <text:p text:style-name="ifm_p_ifm">Zoals aangegeven is dit aan lokaal gezag en niet aan mij om over te oordelen. Ook de beoordeling of een onderzoek moet worden ingesteld is aan het lokaal gezag.</text:p>
      <text:p text:style-name="ifm_p_mt.3.76mm_ifm">Vraag 8</text:p>
      <text:p text:style-name="ifm_p_ifm">Ziet u ook een patroon van geweld tegen antiracismedemonstranten in de afgelopen jaren? Waaruit blijkt dat patroon volgens u wel of niet?</text:p>
      <text:p text:style-name="ifm_p_mt.3.76mm_ifm">Antwoord 8</text:p>
      <text:p text:style-name="ifm_p_ifm">De maatschappelijke discussie rondom het uiterlijk van de figuur van Piet, zorgt al een aantal jaren voor spanningen tussen pro- en anti-Zwarte Piet bewegingen.</text:p>
      <text:p text:style-name="ifm_p_ifm">Op 20 december 2019 heeft de Minister van Sociale Zaken en Werkgelegenheid mede namens de Ministers van BZK en JenV een brief naar de Kamer gestuurd over de Kabinetsbrede inzet de-escalatie rondom spanningen Sinterklaasviering.<text:note text:id="ID-1454-d37e161" text:note-class="footnote"><text:note-citation text:label="1 ">1</text:note-citation><text:note-body><text:p text:style-name="ifm_p_font.normal_size.6.93pt_mt..5mm_indent.-0.1161in_mleft.0.1161in_ifm">Kamerstuk 29 614, nr. 146</text:p></text:note-body></text:note></text:p>
      <text:p text:style-name="ifm_p_mt.3.76mm_ifm">Vraag 9</text:p>
      <text:p text:style-name="ifm_p_ifm">Is er oog voor specifiek het geweld tegen antiracismedemonstranten vanuit het ministerie? Is er bijvoorbeeld een specifieke aanpak van zulk geweld, die zich richt op het voorkomen, opsporen en vervolgen van geweld tegen antiracismedemonstranten? Zo ja, kunt daarover uitweiden? Hoe wordt bovendien gemeten of deze aanpak effectief is?</text:p>
      <text:p text:style-name="ifm_p_mt.3.76mm_ifm">Antwoord 9</text:p>
      <text:p text:style-name="ifm_p_ifm">Zoals aangegeven in de brief waarnaar bij beantwoording van vraag 8 is verwezen, is er vanuit het Ministerie van BZK en JenV voortdurend aandacht voor de vrijheid van demonstreren, onder meer door hierover het gesprek te blijven aangaan met alle betrokkenen, voor het onderwerp (extra) aandacht te vragen en door het delen van kennis en goede praktijkvoorbeelden.</text:p>
      <text:p text:style-name="ifm_p_ifm">Uitgangspunt is dat vreedzame demonstraties zoveel als redelijkerwijs mogelijk worden gefaciliteerd en beschermd, ook als sprake is van soms heftige tegen(re)acties. Het is aan de lokale driehoek (burgemeester, politie en OM) om daarbij binnen de geldende wettelijke kaders keuzes te maken.</text:p>
      <text:p text:style-name="ifm_p_mt.3.76mm_ifm">Vraag 10</text:p>
      <text:p text:style-name="ifm_p_ifm">Indien zo’n aanpak er niet is, bent u bereid om een dergelijke aanpak op te stellen? Zo nee, waarom niet?</text:p>
      <text:p text:style-name="ifm_p_mt.3.76mm_ifm">Antwoord 10</text:p>
      <text:p text:style-name="ifm_p_ifm">Zie het antwoord op vraag 9.</text:p>
      <text:p text:style-name="ifm_p_mt.3.76mm_ifm">Vraag 11</text:p>
      <text:p text:style-name="ifm_p_ifm">En breder, is er een aanpak tegen geweld tegen demonstranten en journalisten die aanwezig zijn bij demonstraties? Kunt u daarover uitweiden? Hoe wordt bovendien gemeten of deze aanpak effectief is?</text:p>
      <text:p text:style-name="ifm_p_mt.3.76mm_ifm">Antwoord  11</text:p>
      <text:p text:style-name="ifm_p_ifm">De politie heeft een handelingskader veilig werken door journalisten bij demonstraties evenementen en in wijken opgesteld. Uiteraard kan dit protocol alleen worden uitgevoerd wanneer de politie op de hoogte is van een demonstratie en van de aanwezigheid van een journalist.</text:p>
      <text:p text:style-name="ifm_p_ifm">Verder is er een aanpak om agressie en geweld tegen journalisten tegen te gaan. Deze aanpak heeft een preventieve en een repressieve kant. In de preventieve aanpak verzorgt PersVeilig, met ondersteuning van het Ministerie van OCW, weerbaarheidstrainingen voor journalisten. Ook zijn er middelen beschikbaar gesteld door OCW en JenV om veiligheidsmaatregelen te nemen, zoals de aanschaf van een noodknop. Dit geldt zowel voor journalistieke organisaties die dat voor hun werknemers doen als voor freelance journalisten.</text:p>
      <text:p text:style-name="ifm_p_ifm">De repressieve kant van de aanpak is beschreven in het protocol PersVeilig, waar politie en het Openbaar Ministerie opsporings- en vervolgingsafspraken gemaakt hebben. Het zwaarder straffen van daders en het prioritair opvolgen van zaken van agressie of geweld tegen journalisten zijn daar onderdeel van.</text:p>
      <text:p text:style-name="ifm_p_ifm">Over het functioneren van het protocol PersVeilig heb ik uw Kamer in maart van dit jaar geïnformeerd.<text:note text:id="ID-1454-d37e215" text:note-class="footnote"><text:note-citation text:label="2 ">2</text:note-citation><text:note-body><text:p text:style-name="ifm_p_font.normal_size.6.93pt_mt..5mm_indent.-0.1161in_mleft.0.1161in_ifm">Kamerstuk 35 570, nr. 104</text:p></text:note-body></text:note> Kort voor de begrotingsbehandeling heb ik uw Kamer geïnformeerd over een aantal aanverwante punten, onder meer de structurele financiering van PersVeilig.<text:note text:id="ID-1454-d37e223" text:note-class="footnote"><text:note-citation text:label="3 ">3</text:note-citation><text:note-body><text:p text:style-name="ifm_p_font.normal_size.6.93pt_mt..5mm_indent.-0.1161in_mleft.0.1161in_ifm">Kamerstuk 31 777, nr. 31</text:p></text:note-body></text:note></text:p>
      <text:p text:style-name="ifm_p_ifm">Ten aanzien van geweld tegen demonstranten wijs ik u op het antwoord op vraag 8.</text:p>
      <text:p text:style-name="ifm_p_mt.3.76mm_ifm">Vraag 12</text:p>
      <text:p text:style-name="ifm_p_ifm">Indien zo’n aanpak er niet is, bent u bereid om een dergelijke aanpak op te stellen? Zo nee, waarom niet?</text:p>
      <text:p text:style-name="ifm_p_mt.3.76mm_ifm">Antwoord 12</text:p>
      <text:p text:style-name="ifm_p_ifm">Zie het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de aanvallen op betogers van KOZP in Volendam en het politieoptreden</dc:title>
    <meta:user-defined meta:name="OVERHEIDop.ParlID/DC.identifier">ah-tk-20212022-1454</meta:user-defined>
    <meta:user-defined meta:name="OVERHEIDop.configuratie">https://repository.officiele-overheidspublicaties.nl/MasterConfiguraties/MC-OEP-KamervragenAanhangsel-Web/1.3/xml/MC-OEP-KamervragenAanhangsel-Web.xml</meta:user-defined>
    <meta:user-defined meta:name="OVERHEIDop.vraagnummer">2021Z22655</meta:user-defined>
    <meta:user-defined meta:name="OVERHEIDop.aanhangselNummer">1454</meta:user-defined>
    <meta:user-defined meta:name="OVERHEIDop.ontvanger">D. Yesilgöz-Zegerius</meta:user-defined>
    <meta:user-defined meta:name="DCTERMS.W3CDTF/OVERHEIDop.datumOntvangst">2022-01-25</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het lid Simons over de aanvallen op betogers van KOZP in Volendam en het politieoptreden</meta:user-defined>
    <meta:user-defined meta:name="DCTERMS.W3CDTF/DCTERMS.available">2022-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