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het lid <text:span text:style-name="ifm_span_font.bold_ifm">Eerdmans</text:span> (JA21) aan de Minister van Economische Zaken en Klimaat over <text:span text:style-name="ifm_span_font.italic_ifm">het ruimte geven aan jaarmarkten en braderieën</text:span> (ingezonden 6 januari 2022).</text:p>
      <text:p text:style-name="ifm_p_font.roman_mt.3.76mm_ifm">Antwoord van Minister <text:span text:style-name="ifm_span_font.bold_ifm">Adriaansens</text:span> (Economische Zaken en Klimaat) (ontvangen 25 januari 2022).</text:p>
      <text:p text:style-name="ifm_p_mt.3.76mm_ifm">Vraag 1</text:p>
      <text:p text:style-name="ifm_p_ifm">Bent u bekend met de oproep van de Centrale Vereniging voor Centrale Handel (CVAH) aan de landelijke politiek om de door hen vertegenwoordigde ondernemingsvorm te schrappen als evenement, omdat het niet uit te leggen valt dat er wekelijks honderden weekmarkten doorgaan en standwerkers en organisatoren van braderieën en jaarmarkten aan de zijlijn moeten toekijken?</text:p>
      <text:p text:style-name="ifm_p_mt.3.76mm_ifm">Antwoord 1</text:p>
      <text:p text:style-name="ifm_p_ifm">Ik herken dit geluid. Ik heb begrepen dat deze oproep niet is gedaan door CVAH. Vermoedelijk is deze oproep afkomstig van individuele belanghebbenden.</text:p>
      <text:p text:style-name="ifm_p_mt.3.76mm_ifm">Vraag 2</text:p>
      <text:p text:style-name="ifm_p_ifm">Hebt u in beeld hoeveel ondernemers die actief zijn op het terrein waarvan de CVAH de belangen behartigt door het wegvallen van de financiële steun en het ontbreken van uitzicht op verbetering hun bedrijvigheid dreigen te moeten beëindigen?</text:p>
      <text:p text:style-name="ifm_p_mt.3.76mm_ifm">Antwoord 2</text:p>
      <text:p text:style-name="ifm_p_ifm">Ik beschik helaas over onvoldoende gegevens om een duidelijk beeld te geven van het aantal ambulante ondernemers dat door het wegvallen van financiële steun hun bedrijvigheid dreigt te moeten beëindigen. Wel beschikt het Centraal Bureau voor de Statistiek (CBS) op een hoger abstractieniveau over faillissementscijfers. Het CBS laat zien dat het aantal faillissementen in Nederland met 1.536 bedrijven historisch laag was in 2021. Van 2020 tot 2021 daalde het aantal faillissementen met 43%. De sterkste daling vond plaats in de handel, waar het aantal faillissementen van bedrijven en instellingen (exclusief eenmanszaken) in dezelfde periode met 50% afnam tot 289 faillissementen in 2021.<text:note text:id="ID-1451-d37e80" text:note-class="footnote"><text:note-citation text:label="1 ">1</text:note-citation><text:note-body><text:p text:style-name="ifm_p_font.normal_size.6.93pt_mt..5mm_indent.-0.1161in_mleft.0.1161in_ifm">Bron: CBS Statline</text:p></text:note-body></text:note></text:p>
      <text:p text:style-name="ifm_p_mt.3.76mm_ifm">Vraag 3</text:p>
      <text:p text:style-name="ifm_p_ifm">Onderkent u dat de markten in de afgelopen jaren hebben aangetoond locaties te zijn die zonder meer als veilig kunnen worden gekenmerkt voor besmettingsgevaar, in aanmerking genomen dat 100 procent uitsluiting van ieder risico op besmetting nog niet kan worden bereikt als het hele land permanent op slot wordt gedaan?</text:p>
      <text:p text:style-name="ifm_p_mt.3.76mm_ifm">Antwoord 3</text:p>
      <text:p text:style-name="ifm_p_ifm">Het vorige kabinet heeft eerder – mede op advies van het OMT – vastgesteld dat niet alle activiteiten die buiten plaatsvinden ook risicoloos zouden kunnen worden toegestaan, ook niet als daarbij maatregelen ten aanzien van 1,5 meter afstand en andere maatregelen die verspreiding van het virus tegengaan, worden genomen. Bovendien kan elk (extra) contactmoment en elke reisbeweging bijdragen aan de verdere verspreiding van het virus. Daarom heeft het vorige kabinet ter bestrijding van de pandemie vergaande maatregelen genomen. De afweging om evenementen te verbieden, waaronder jaarmarkten en braderieën, maakte daar onderdeel van uit.</text:p>
      <text:p text:style-name="ifm_p_mt.3.76mm_ifm">Vraag 4</text:p>
      <text:p text:style-name="ifm_p_ifm">Deelt u de mening dat jaarmarkten en braderieën de kers een waardevolle traditie zijn, dat standwerkers extra kleur geven aan markten, en dat met het oog op de aanstaande versoepelingen die ongetwijfeld zullen komen reeds nu alles in het werk dient te worden gesteld om ondernemers die in deze sector actief zijn te steunen in hun bedrijfsvoering?</text:p>
      <text:p text:style-name="ifm_p_mt.3.76mm_ifm">Antwoord 4</text:p>
      <text:p text:style-name="ifm_p_ifm">Ik deel de mening dat braderieën en jaarmarkten, net als de vele andere evenementen die ons land kent, een waardevolle traditie zijn, en dat standwerkers extra kleur geven aan markten. Het kabinet beseft dat de sluiting van de jaarmarkten en braderieën ingrijpend is voor de betreffende ondernemers. Dit geldt in algemene zin voor alle ondernemers die te maken hebben gekregen met maatregelen die het maken van omzet beperken. Hiertoe heeft het kabinet een omvangrijk steun- en herstelpakket opgezet om ondernemers tegemoet te komen, banen te behouden en faillissementen te voorkomen. Wanneer de situatie rondom het coronavirus dit toelaat zal het evenementenverbod dan ook weer worden opgeheven.</text:p>
      <text:p text:style-name="ifm_p_ifm">De CVAH laat weten dat standwerkers die actief zijn op braderieën en jaarmarkten gelukkig in de meeste gevallen wel een plaats kunnen krijgen op reguliere warenmarkten.</text:p>
      <text:p text:style-name="ifm_p_mt.3.76mm_ifm">Vraag 5</text:p>
      <text:p text:style-name="ifm_p_ifm">Bent u, vooropgesteld dat ook u de waarde als genoemd in de vierde vraag onderschrijft, bereid om op korte termijn te onderzoeken of voor standwerkers en organisatoren van jaarmarkten een uitzondering kan komen op de lockdown, omdat ze werkzaam zijn in situaties die behoudens enkele detailverschillen nagenoeg overeenkomen met die waaronder marktkooplieden werken?</text:p>
      <text:p text:style-name="ifm_p_mt.3.76mm_ifm">Antwoord 5</text:p>
      <text:p text:style-name="ifm_p_ifm">Hoewel jaarmarkten en braderieën niet door kunnen gaan, kunnen individuele standwerkers vaak wel een plek krijgen op reguliere warenmarkten. Het kabinet kijkt wat kan om sectoren die nu nog gesloten zijn, behoedzaam en verantwoord te openen. Dat geldt ook voor evenementen, zoals jaarmarkten. Het kabinet kijkt daarbij niet naar een uitzondering zoals het lid Eerdmans vraagt. Er is namelijk wel degelijk een verschil tussen reguliere warenmarkten en jaarmarkten. Reguliere warenmarkten hebben eenzelfde functie als supermarkten en zijn daarmee een plek waar mensen in hun reguliere levensbehoeften kunnen voorzien. Dit geldt niet voor jaarmarkten en braderieën. Dit zijn evenementen die het kabinet schaart onder het thema «cultuur/uitgaan en sport». Deze activiteiten leveren extra reisbewegingen en contacten tussen mensen op. Het huidige beleid is erop gericht om het aantal reisbewegingen en contactmomenten zoveel mogelijk te beperken. De beslissing om evenementen te verbieden, waaronder jaarmarkten en braderieën, maakt daar onderdeel van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het ruimte geven aan jaarmarkten en braderieën</dc:title>
    <meta:user-defined meta:name="OVERHEIDop.ParlID/DC.identifier">ah-tk-20212022-1451</meta:user-defined>
    <meta:user-defined meta:name="OVERHEIDop.configuratie">https://repository.officiele-overheidspublicaties.nl/MasterConfiguraties/MC-OEP-KamervragenAanhangsel-Web/1.3/xml/MC-OEP-KamervragenAanhangsel-Web.xml</meta:user-defined>
    <meta:user-defined meta:name="OVERHEIDop.vraagnummer">2022Z00108</meta:user-defined>
    <meta:user-defined meta:name="OVERHEIDop.aanhangselNummer">1451</meta:user-defined>
    <meta:user-defined meta:name="OVERHEIDop.ontvanger">M.A.M. Adriaansens</meta:user-defined>
    <meta:user-defined meta:name="DCTERMS.W3CDTF/OVERHEIDop.datumOntvangst">2022-01-25</meta:user-defined>
    <meta:user-defined meta:name="OVERHEIDop.AanhangselTypen/DC.type">Antwoord</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het lid Eerdmans over het ruimte geven aan jaarmarkten en braderieën</meta:user-defined>
    <meta:user-defined meta:name="DCTERMS.W3CDTF/DCTERMS.available">2022-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