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9</text:p>
      <text:p text:style-name="ifm_p_font.roman_mt.3.76mm_ifm">Vragen van de leden <text:span text:style-name="ifm_span_font.bold_ifm">De Kort</text:span> en <text:span text:style-name="ifm_span_font.bold_ifm">Rudmer Heerema</text:span> (beiden VVD) aan de Minister van Infrastructuur en Waterstaat over <text:span text:style-name="ifm_span_font.italic_ifm">het bericht «Grondpersoneel geweerd bij veiligheidsonderzoek Schiphol»</text:span> (ingezonden 14 december 2021).</text:p>
      <text:p text:style-name="ifm_p_font.roman_mt.3.76mm_ifm">Antwoord van Minister <text:span text:style-name="ifm_span_font.bold_ifm">Harbers</text:span> (Infrastructuur en Waterstaat) (ontvangen 24 januari 2022). Zie ook Aanhangsel Handelingen, vergaderjaar 2021–2022, nr. 1300.</text:p>
      <text:p text:style-name="ifm_p_mt.3.76mm_ifm">Vraag 1</text:p>
      <text:p text:style-name="ifm_p_ifm">Bent u bekend met het bericht «Grondpersoneel geweerd bij veiligheidsonderzoek Schiphol»<text:note text:id="n1" text:note-class="footnote"><text:note-citation text:label="1 ">1</text:note-citation><text:note-body><text:p text:style-name="ifm_p_font.normal_size.6.93pt_mt..5mm_indent.-0.1161in_mleft.0.1161in_ifm">Website NRC, 1 december 2021 (https://www.nrc.nl/nieuws/2021/12/01/grondpersoneel-geweerd-bij-veiligheidsonderzoek-schiphol-a4067514)</text:p></text:note-body></text:note>?</text:p>
      <text:p text:style-name="ifm_p_mt.3.76mm_ifm">Antwoord 1</text:p>
      <text:p text:style-name="ifm_p_ifm">Ja.</text:p>
      <text:p text:style-name="ifm_p_mt.3.76mm_ifm">Vraag 2</text:p>
      <text:p text:style-name="ifm_p_ifm">Wat is uw reactie op het feit dat het betrokken personeel is uitgesloten bij het rijksonderzoek naar de vliegveiligheid en de arbeidsomstandigheden op de luchthaven?</text:p>
      <text:p text:style-name="ifm_p_mt.3.76mm_ifm">Antwoord 2</text:p>
      <text:p text:style-name="ifm_p_ifm">Het doel van dit onderzoek was het kunnen doen van een uitspraak over de mogelijkheden voor het stellen van sociale vestigingseisen aan grondafhandelingsorganisaties die werkzaam zijn op Schiphol, in samenhang met de vliegveiligheid. Het is aan de opdrachtnemer om te bepalen hoe het onderzoek wordt opgezet. Het NLR geeft hierover als trekker van het onderzoeksteam aan dat gedurende het onderzoek is gebleken dat gedetailleerd inzicht in de mate van veiligheidscultuur niet zou bijdragen aan het beantwoorden van de onderzoeksvraag.<text:note text:id="ID-1439-d37e93" text:note-class="footnote"><text:note-citation text:label="2 ">2</text:note-citation><text:note-body><text:p text:style-name="ifm_p_font.normal_size.6.93pt_mt..5mm_indent.-0.1161in_mleft.0.1161in_ifm">Bijlage 3 bij Kamerstuk 29 665, nr. 416</text:p></text:note-body></text:note></text:p>
      <text:p text:style-name="ifm_p_mt.3.76mm_ifm">Vraag 3</text:p>
      <text:p text:style-name="ifm_p_ifm">In hoeverre is bekend hoeveel incidenten, zoals botsingen van grondmaterieel met vliegtuigen, dit jaar hebben plaatsgevonden? Wat wordt er gedaan om te voorkomen dat dit soort incidenten niet worden gemeld door het personeel?</text:p>
      <text:p text:style-name="ifm_p_mt.3.76mm_ifm">Antwoord 3</text:p>
      <text:p text:style-name="ifm_p_ifm">De Inspectie Leefomgeving en Transport (ILT) krijgt informatie over incidenten en andere voorvallen op het luchthaventerrein vanuit de meldingen die bedrijven verplicht zijn te doen bij het Analysebureau Luchtvaartvoorvallen (ABL) en vanuit het toezicht dat de ILT uitvoert op de bedrijven die actief zijn op Schiphol. In 2019 is de ILT begonnen met thema-inspecties op grondafhandeling waarbij gekeken wordt naar de naleving van de regels op de vliegtuigopstelplaatsen en onderzoek naar het pushbackproces (het proces rondom het terugduwen van vliegtuigen voor vertrek). De ILT rapporteert hierover in de Staat van Schiphol. De eerstvolgende Staat van Schiphol over gebruiksjaar 2021 verschijnt in het eerste kwartaal van 2022.</text:p>
      <text:p text:style-name="ifm_p_ifm">De ILT beoordeelt de volgende gedragingen bij grondafhandeling als meest risicovol: een voertuig dat onder een vliegtuigvleugel doorrijdt, onjuiste afbakening van het vliegtuig en het blokkeren van noodvoorzieningen.</text:p>
      <text:p text:style-name="ifm_p_ifm">Een risico van deze gedragingen is dat het kan leiden tot een ongeval tijdens de grondafhandeling of dat schade aan het vliegtuig ontstaat die niet (tijdig) wordt opgemerkt, waardoor het vliegtuig met schade die mogelijk de luchtwaardigheid heeft aangetast, vertrekt. De ILT spreekt de luchthavenexploitant aan op de verantwoordelijkheid om de veiligheid van de grondoperatie te bewerkstelligen of waarborgen.</text:p>
      <text:p text:style-name="ifm_p_ifm">De ILT heeft eerder in de Staat van Schiphol het signaal gegeven dat de meldingsbereidheid bij grondafhandelingsbedrijven beperkt is en brengt het belang van melden bij het ABL regelmatig onder de aandacht van de sector. De ILT blijft in 2022 inzetten op verbetering van het structureel melden van voorvallen bij het ABL.</text:p>
      <text:p text:style-name="ifm_p_mt.3.76mm_ifm">Vraag 4</text:p>
      <text:p text:style-name="ifm_p_ifm">Hoe wordt er rekening gehouden met de waarschuwing van European Union Aviation Safety Agency (EASA) dat economisch herstel op vliegvelden na de coronacrisis er niet toe mag leiden dat arbeidsomstandigheden en veiligheid in het geding komen?</text:p>
      <text:p text:style-name="ifm_p_mt.3.76mm_ifm">Antwoord 4</text:p>
      <text:p text:style-name="ifm_p_ifm">Vanuit het ABL en de ILT zijn meerdere malen de waarschuwingen uit het EASA Covid-19 risk portfolio gedeeld en besproken met sectorpartijen. Hierbij is ook de waarschuwing van EASA rondom risicovolle situaties bij het opnieuw opschalen van het luchtverkeer aan de orde geweest.</text:p>
      <text:p text:style-name="ifm_p_ifm">De Inspectie SZW houdt toezicht op de arbeidsomstandigheden.</text:p>
      <text:p text:style-name="ifm_p_mt.3.76mm_ifm">Vraag 5</text:p>
      <text:p text:style-name="ifm_p_ifm">In hoeverre weet u of het aangegeven personeelstekort heeft geleid tot onveilige situaties op luchthaven Schiphol?</text:p>
      <text:p text:style-name="ifm_p_mt.3.76mm_ifm">Antwoord 5</text:p>
      <text:p text:style-name="ifm_p_ifm">Met betrekking tot de veiligheid voert de ILT doorlopend gesprekken met betrokken partijen, staat de ILT open voor signalen en voert de ILT steekproefsgewijs controles uit op het platform. De ILT heeft incidenteel voorvallen geconstateerd en die zijn goed opgepakt.</text:p>
      <text:p text:style-name="ifm_p_mt.3.76mm_ifm">Vraag 6</text:p>
      <text:p text:style-name="ifm_p_ifm">Bent u op de hoogte van dergelijke onveilige situaties op andere luchthavens in Nederland?</text:p>
      <text:p text:style-name="ifm_p_mt.3.76mm_ifm">Antwoord 6</text:p>
      <text:p text:style-name="ifm_p_ifm">De ILT heeft dit jaar een klein aantal meldingen ontvangen waarin personeelstekorten in de grondafhandeling worden genoemd. Betreffende meldingen zijn niet alleen afkomstig van luchthaven Schiphol, maar incidenteel ook van de andere Nederlandse luchthavens. De ILT inspecteurs hebben de luchthavens erop bevraagd en de luchthavens hebben de situaties goed opgepakt. De ILT houdt hier aandacht voor vanwege het belang van grondafhandeling in de k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Kort en Rudmer Heerema over het bericht ‘Grondpersoneel geweerd bij veiligheidsonderzoek Schiphol’</dc:title>
    <meta:user-defined meta:name="OVERHEIDop.ParlID/DC.identifier">ah-tk-20212022-1439</meta:user-defined>
    <meta:user-defined meta:name="OVERHEIDop.configuratie">https://repository.officiele-overheidspublicaties.nl/MasterConfiguraties/MC-OEP-KamervragenAanhangsel-Web/1.3/xml/MC-OEP-KamervragenAanhangsel-Web.xml</meta:user-defined>
    <meta:user-defined meta:name="OVERHEIDop.vraagnummer">2021Z23364</meta:user-defined>
    <meta:user-defined meta:name="OVERHEIDop.aanhangselNummer">1439</meta:user-defined>
    <meta:user-defined meta:name="OVERHEIDop.ontvanger">M.G.J. Harbers</meta:user-defined>
    <meta:user-defined meta:name="DCTERMS.W3CDTF/OVERHEIDop.datumOntvangst">2022-01-24</meta:user-defined>
    <meta:user-defined meta:name="OVERHEIDop.AanhangselTypen/DC.type">Antwoord</meta:user-defined>
    <meta:user-defined meta:name="OVERHEIDop.indiener">R.J. (Rudmer) Heerema</meta:user-defined>
    <meta:user-defined meta:name="OVERHEIDop.indiener">A.H.J. de K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Antwoord op vragen van de leden De Kort en Rudmer Heerema over het bericht ‘Grondpersoneel geweerd bij veiligheidsonderzoek Schiphol’</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