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4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3</text:p>
      <text:p text:style-name="ifm_p_font.roman_mt.3.76mm_ifm">Vragen van de leden <text:span text:style-name="ifm_span_font.bold_ifm">Westerveld</text:span> (GroenLinks) en <text:span text:style-name="ifm_span_font.bold_ifm">Van Nispen</text:span> (SP) aan de Staatssecretaris en de Minister van Volksgezondheid, Welzijn en Sport over <text:span text:style-name="ifm_span_font.italic_ifm">zwemles</text:span> (ingezonden 13 december 2021).</text:p>
      <text:p text:style-name="ifm_p_font.roman_mt.3.76mm_ifm">Antwoord van Minister <text:span text:style-name="ifm_span_font.bold_ifm">Helder</text:span> (Langdurige Zorg en Sport), mede namens de Minister van Volksgezondheid, Welzijn en Sport (ontvangen 24 januari 2022).</text:p>
      <text:p text:style-name="ifm_p_mt.3.76mm_ifm">Vraag 1</text:p>
      <text:p text:style-name="ifm_p_ifm">Bent u bekend met het artikel «De wachtlijst voor zwemles wordt steeds langer door corona»?<text:note text:id="ID-2021Z23248-d37e60" text:note-class="footnote"><text:note-citation text:label="1 ">1</text:note-citation><text:note-body><text:p text:style-name="ifm_p_font.normal_size.6.93pt_mt..5mm_indent.-0.1161in_mleft.0.1161in_ifm">Trouw, 9 december 2021, «De wachtlijst voor zwemles wordt steeds langer door corona» (De wachtlijst voor zwemles wordt steeds langer door corona | Trouw)</text:p></text:note-body></text:note></text:p>
      <text:p text:style-name="ifm_p_mt.3.76mm_ifm">Antwoord 1</text:p>
      <text:p text:style-name="ifm_p_ifm">Ja.</text:p>
      <text:p text:style-name="ifm_p_mt.3.76mm_ifm">Vraag 2</text:p>
      <text:p text:style-name="ifm_p_ifm">Wordt zwemles als sport of als onderwijs beschouwd? Welke criteria gelden hier? Kan dit uitgebreid worden toegelicht?</text:p>
      <text:p text:style-name="ifm_p_mt.3.76mm_ifm">Antwoord 2</text:p>
      <text:p text:style-name="ifm_p_ifm">Onder de definitie van onderwijsactiviteiten wordt een activiteit op een locatie op een onderwijsinstelling of daarbuiten verstaan die onderdeel uitmaakt dan wel rechtstreeks verband houdt met a. het onderwijs dat door of namens een instelling voor primair onderwijs of instelling voor voortgezet onderwijs wordt verzorgd; b. een beroepsopleiding, opleiding educatie of opleiding voortgezet algemeen volwassenonderwijs als bedoeld in artikel 1.1.1, onder i, n en n1, van de Wet educatie en beroepsonderwijs, die door of namens een instelling voor beroepsonderwijs wordt verzorgd; c. een opleiding waaraan accreditatie is verleend als bedoeld in artikel 1.1, onder q, van de Wet op hoger onderwijs en wetenschappelijk onderzoek, die door of namens een instelling voor hoger onderwijs wordt verzorgd.</text:p>
      <text:p text:style-name="ifm_p_ifm">Zwemles houdt geen verband met de hierboven genoemde vormen van onderwijs, maar vindt plaats op een locatie voor de beoefening van sport.</text:p>
      <text:p text:style-name="ifm_p_mt.3.76mm_ifm">Vraag 3</text:p>
      <text:p text:style-name="ifm_p_ifm">Is er een beeld van het aantal kinderen per leeftijdscategorie dat momenteel op de wachtlijst staat voor zwemles?</text:p>
      <text:p text:style-name="ifm_p_mt.3.76mm_ifm">Antwoord 3</text:p>
      <text:p text:style-name="ifm_p_ifm">Nee, het beeld is divers en ik baseer mij daarbij op inschattingen vanuit de branche die via de Nationale Raad Zwemveiligheid tot mij komen.</text:p>
      <text:p text:style-name="ifm_p_mt.3.76mm_ifm">Vraag 4</text:p>
      <text:p text:style-name="ifm_p_ifm">Klopt de verwachting dat de wachtlijsten pas in 2023 zijn weggewerkt wanneer deze «avondlockdown» nog tot en met januari duurt? Zo nee, wanneer zijn de wachtlijsten naar verwachting dan opgelost?</text:p>
      <text:p text:style-name="ifm_p_mt.3.76mm_ifm">Antwoord 4</text:p>
      <text:p text:style-name="ifm_p_ifm">In onzekere tijden als deze is het lastig om een inschatting te maken wanneer de wachtlijsten opgelost zijn. Bovendien geldt dat voordat de beperkende maatregelen voor het eerst werden opgelegd op een aantal plekken al wachtlijsten voor zwemles bestonden als gevolg van het tekort aan docenten en beschikbaar badwater.</text:p>
      <text:p text:style-name="ifm_p_mt.3.76mm_ifm">Vraag 5</text:p>
      <text:p text:style-name="ifm_p_ifm">Delen de bewindspersonen onze mening dat de wachtlijsten voor volgende zomer weggewerkt zouden moeten zijn in het belang van de veiligheid van kinderen? Zo ja, welke stappen gaan zij zetten om zwemscholen te ondersteunen bij het wegwerken van de wachtlijsten? Zo nee, wat is dan het streven?</text:p>
      <text:p text:style-name="ifm_p_mt.3.76mm_ifm">Antwoord 5</text:p>
      <text:p text:style-name="ifm_p_ifm">Idealiter halen alle kinderen die dat willen hun zwemdiploma, niet alleen voor de zomer maar ook om het hele jaar door te blijven zwemmen. Toen de epidemiologische situatie daar een beetje ruimte voor bood, is voor zwemles een uitzondering gemaakt in de afgelopen periode om gedeeltelijk open te kunnen. Aanvullend heeft de branche vorig jaar creatief en hard gewerkt om zo veel mogelijk wachtlijsten weg te werken. Maar daarbij zijn ze natuurlijk afhankelijk van het beschikbare badwater.</text:p>
      <text:p text:style-name="ifm_p_mt.3.76mm_ifm">Vraag 6</text:p>
      <text:p text:style-name="ifm_p_ifm">Hoeveel kinderen zullen er deze zomer zijn zonder A-diploma, die wel een diploma zouden hebben als zwemlessen onverminderd hadden kunnen doorgaan? Wat zijn de gevolgen voor de zwemveiligheid?</text:p>
      <text:p text:style-name="ifm_p_mt.3.76mm_ifm">Antwoord 6</text:p>
      <text:p text:style-name="ifm_p_ifm">Ieder jaar halen ongeveer 300.000 tot 400.000 kinderen een zwemdiploma. Het is moeilijk te zeggen hoeveel kinderen nu geen diploma gehaald hebben als gevolg van de beperkingen. In 2021 is zwemles niet mogelijk geweest tot 16 maart en vanaf 28 november tot einde van het jaar is zwemles na 17:00 uur niet toegestaan. Sinds zaterdag 15 januari zijn de zwembaden weer onbeperkt geopend.</text:p>
      <text:p text:style-name="ifm_p_ifm">Dat is een volledige lesbeperking van 11 weken en een lesbeperking van 7 weken in de avond. Dat laatste komt in netto lestijd neer op ongeveer een volledige week lestijd. In 2021 verviel daarmee dus 12/52<text:span text:style-name="ifm_span_font.superscript_ifm">e</text:span> (=23%) van de potentiële lestijd. Daarmee schat ik het aantal kinderen dat nu (nog) geen diploma heeft maar dat wel had gewild op 69.000 tot 92.000 kinderen, grotendeels als gevolg van de strenge maatregelen in het begin van het jaar. De beperkingen van november 2021 tot einde van het jaar zorgen voor een achterstand van ca. 6.000 tot 8.000 diploma’s.</text:p>
      <text:p text:style-name="ifm_p_ifm">Ieder kind dat als gevolg van de maatregelen niet tijdig een diploma kan halen zal verminderd zwemveilig zijn. Als gevolg hiervan zullen zij in de zwemzomer langer met hulpmiddelen (bijv. zwembandjes) en onder nadrukkelijk toezicht van hun ouders of begeleiders moeten zwemmen.</text:p>
      <text:p text:style-name="ifm_p_mt.3.76mm_ifm">Vraag 7 en 8</text:p>
      <text:p text:style-name="ifm_p_ifm">Wat is er veranderd na het 103e OMT-advies waardoor zwemles nu, in relatie tot de veiligheid van kinderen, niet meer belangrijk genoeg is om open te blijven?</text:p>
      <text:p text:style-name="ifm_p_ifm">Waarom is er niet gekozen voor hetzelfde regime met betrekking tot zwemles als in maart dit jaar? Zijn er aanwijzingen er dat er toen veel besmettingen waren bij zwemlessen? En zo ja, welke?</text:p>
      <text:p text:style-name="ifm_p_mt.3.76mm_ifm">Antwoord 7 en 8</text:p>
      <text:p text:style-name="ifm_p_ifm">Gedurende de lockdown van begin 2021 waren binnensporten niet toegestaan. Ook zwemlessen konden daarom geen doorgang vinden. In het advies naar aanleiding van de 103e bijeenkomst van het OMT stelde het OMT dat het belangrijk en mogelijk is om de zwemlessen te hervatten met inachtneming van de toenmalige epidemiologische condities. Gegeven de destijds voortdurende lockdown en het belang van de veiligheid van kinderen is, op basis van het 103e OMT-advies, besloten om zwemlessen tot 12 jaar weer toe te staan.</text:p>
      <text:p text:style-name="ifm_p_ifm">Met de maatregelen die golden tot 15 januari van dit jaar is getracht om bij uitzondering zwembaden open te stellen voor zwemles 05.00 en 17.00 uur.</text:p>
      <text:p text:style-name="ifm_p_ifm">Het OMT heeft in zijn advies naar aanleiding van de 128e bijeenkomst geadviseerd om de CTB-plicht verder uit te breiden naar o.a. sport. In dit kader heeft het kabinet besloten om voor personen vanaf 18 jaar een CTB-plicht in te voeren voor locaties waar sport wordt beoefend. Gezien zwemlessen op deze locaties plaatsvinden, moeten de bezoekers in het bezit zijn van een vaccinatie-, herstel- of testbewijs om toegang te krijgen tot de locatie.</text:p>
      <text:p text:style-name="ifm_p_ifm">Er zijn geen aanwijzingen dat er toen veel of weinig besmettingen waren bij zwemlessen. Simpelweg omdat we de effecten van de maatregelen niet op dit specifieke niveau kunnen bezien.</text:p>
      <text:p text:style-name="ifm_p_mt.3.76mm_ifm">Vraag 9</text:p>
      <text:p text:style-name="ifm_p_ifm">Bent u ook bekend met het artikel «Nog langere wachtlijsten en afhakers bij zwemscholen door avondlockdown» uit Het Parool van 10 december?<text:note text:id="ID-2021Z23248-d37e125" text:note-class="footnote"><text:note-citation text:label="2 ">2</text:note-citation><text:note-body><text:p text:style-name="ifm_p_font.normal_size.6.93pt_mt..5mm_indent.-0.1161in_mleft.0.1161in_ifm">Het Parool, 10 december 2021, «Nóg langere wachtlijsten en afhakers bij zwemscholen door avondlockdown» (Nóg langere wachtlijsten en afhakers bij zwemscholen door avondlockdown | Het Parool)</text:p></text:note-body></text:note></text:p>
      <text:p text:style-name="ifm_p_mt.3.76mm_ifm">Antwoord 9</text:p>
      <text:p text:style-name="ifm_p_ifm">Ja.</text:p>
      <text:p text:style-name="ifm_p_mt.3.76mm_ifm">Vraag 10</text:p>
      <text:p text:style-name="ifm_p_ifm">Deelt u de mening dat kinderen niet de dupe mogen worden van de coronatoegangsbewijs (CTB)-plicht bij zwemscholen? Zo nee, waarom niet?</text:p>
      <text:p text:style-name="ifm_p_mt.3.76mm_ifm">Antwoord 10</text:p>
      <text:p text:style-name="ifm_p_ifm">Ja. Maar ik wil wel duidelijk maken dat kinderen niet geweigerd worden en dat ouders ook ongevaccineerd naar binnen kunnen bij een getoonde negatieve test.</text:p>
      <text:p text:style-name="ifm_p_mt.3.76mm_ifm">Vraag 11</text:p>
      <text:p text:style-name="ifm_p_ifm">Bent u bereid het OMT nogmaals advies te vragen over zwemles, mogelijke veiligheidsmaatregelen, openingstijden en het gebruik van het CTB in zwembaden? Zo nee, waarom niet?</text:p>
      <text:p text:style-name="ifm_p_mt.3.76mm_ifm">Antwoord 11</text:p>
      <text:p text:style-name="ifm_p_ifm">Sinds de versoepelingen die afgelopen zaterdag 15 januari zijn ingegaan is zwemles mogelijk. Natuurlijk met inachtneming van de maatregelen die voor alle sportaccommodaties gelden.</text:p>
      <text:p text:style-name="ifm_p_mt.3.76mm_ifm">Vraag 12</text:p>
      <text:p text:style-name="ifm_p_ifm">Hoe wilt u ervoor zorgen dat ook deze kinderen voldoende zwemvaardigheden hebben voor de aankomende zomer?</text:p>
      <text:p text:style-name="ifm_p_mt.3.76mm_ifm">Antwoord 12</text:p>
      <text:p text:style-name="ifm_p_ifm">Ik ga ervan uit dat zwemlesaanbieders manieren vinden om de achterstanden weg te werken, zoals ze vorig voorjaar ook keihard hebben gewerkt om dat voor elkaar te krijgen. Wanneer dit niet tijdig lukt wil ik alle ouders en hun kinderen op het hart drukken alleen te gaan zwemmen onder nadrukkelijk toezicht van een zwemvaardige volwassene en met hulpmiddelen zoals zwembandjes.</text:p>
      <text:p text:style-name="ifm_p_mt.3.76mm_ifm">Vraag 13</text:p>
      <text:p text:style-name="ifm_p_ifm">Wat zouden de gevolgen zijn van het uitzonderen van zwemscholen van de CTB-plicht op de verspreiding van het coronavirus? Staat dit volgens u in verhouding tot het gevaar voor kinderen als ze niet genoeg zwemvaardigheden hebben? Kunt u dit toelichten?</text:p>
      <text:p text:style-name="ifm_p_mt.3.76mm_ifm">Antwoord 13</text:p>
      <text:p text:style-name="ifm_p_ifm">Ik wil nogmaals benadrukken dat kinderen niet geweigerd worden, en dat ouders ook ongevaccineerd naar binnen kunnen bij een getoonde negatieve test en dat het gaat om een hele kleine groep van ouders die niet aan de CTB-plicht wil voldoen en ook geen alternatieve oplossing voor hun kinderen vindt.</text:p>
      <text:p text:style-name="ifm_p_mt.3.76mm_ifm">Vraag 14</text:p>
      <text:p text:style-name="ifm_p_ifm">Kunt u deze vragen beantwoorden voor het eerstvolgende coronadebat?</text:p>
      <text:p text:style-name="ifm_p_mt.3.76mm_ifm">Antwoord 14</text:p>
      <text:p text:style-name="ifm_p_ifm">Beantwoording voorafgaand aan het coronadebat op 15 december wa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Van Nispen over zwemles</dc:title>
    <meta:user-defined meta:name="OVERHEIDop.ParlID/DC.identifier">ah-tk-20212022-1433</meta:user-defined>
    <meta:user-defined meta:name="OVERHEIDop.configuratie">https://repository.officiele-overheidspublicaties.nl/MasterConfiguraties/MC-OEP-KamervragenAanhangsel-Web/1.3/xml/MC-OEP-KamervragenAanhangsel-Web.xml</meta:user-defined>
    <meta:user-defined meta:name="OVERHEIDop.vraagnummer">2021Z23248</meta:user-defined>
    <meta:user-defined meta:name="OVERHEIDop.aanhangselNummer">1433</meta:user-defined>
    <meta:user-defined meta:name="OVERHEIDop.ontvanger">C. Helder</meta:user-defined>
    <meta:user-defined meta:name="DCTERMS.W3CDTF/OVERHEIDop.datumOntvangst">2022-01-24</meta:user-defined>
    <meta:user-defined meta:name="OVERHEIDop.AanhangselTypen/DC.type">Antwoord</meta:user-defined>
    <meta:user-defined meta:name="OVERHEIDop.indiener">M. van Nispen</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Antwoord op vragen van de leden Westerveld en Van Nispen over zwemles</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