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43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32</text:p>
      <text:p text:style-name="ifm_p_font.roman_mt.3.76mm_ifm">Vragen van het lid <text:span text:style-name="ifm_span_font.bold_ifm">Agema</text:span> (PVV) aan de Minister van Volksgezondheid, Welzijn en Sport over <text:span text:style-name="ifm_span_font.italic_ifm">het bericht dat de voorzitter van de Nederlandse Vereniging van Intensive Care en tevens OMT-lid stelt dat de modellen van de modelleurs nu veel optimistischer zijn terwijl Nederland nog steeds in een lockdown zit</text:span> (ingezonden 30 december 2021).</text:p>
      <text:p text:style-name="ifm_p_font.roman_mt.3.76mm_ifm">Antwoord van Minister <text:span text:style-name="ifm_span_font.bold_ifm">Kuipers</text:span> (Volksgezondheid, Welzijn en Sport) (ontvangen 24 januari 2022).</text:p>
      <text:p text:style-name="ifm_p_mt.3.76mm_ifm">Vraag 1</text:p>
      <text:p text:style-name="ifm_p_ifm">Bent u bekend met het interview met de voorzitter van de Nederlandse Vereniging voor Intensive Care (NVIC), tevens Outbreak Management Team (OMT)-lid, waarin hij stelt dat de modellen van de modelleurs nu veel optimistischer zijn?<text:note text:id="ID-2021Z24314-d37e52" text:note-class="footnote"><text:note-citation text:label="1 ">1</text:note-citation><text:note-body><text:p text:style-name="ifm_p_font.normal_size.6.93pt_mt..5mm_indent.-0.1161in_mleft.0.1161in_ifm">BNR, 28 december 2021, «Gommers: Minder Omikron-patiënten in ziekenhuis dan verwacht» (www.bnr.nl/nieuws/gezondheid/10463294/gommers-minder-omikron-patienten-in-ziekenhuis-dan-verwacht).</text:p></text:note-body></text:note></text:p>
      <text:p text:style-name="ifm_p_mt.3.76mm_ifm">Antwoord 1</text:p>
      <text:p text:style-name="ifm_p_ifm">Ik ben bekend met het genoemde interview.</text:p>
      <text:p text:style-name="ifm_p_mt.3.76mm_ifm">Vraag 2</text:p>
      <text:p text:style-name="ifm_p_ifm">Bent u zich ervan bewust dat Nederland in een zware lockdown zit?</text:p>
      <text:p text:style-name="ifm_p_mt.3.76mm_ifm">Antwoord 2</text:p>
      <text:p text:style-name="ifm_p_ifm">Ik ben me ervan bewust dat er in Nederland zware maatregelen gelden.</text:p>
      <text:p text:style-name="ifm_p_mt.3.76mm_ifm">Vraag 3</text:p>
      <text:p text:style-name="ifm_p_ifm">Bent u bereid deze nieuwe modellen vandaag nog naar de Kamer te sturen? Zo nee, waarom niet? Kan worden aangenomen dat u niet gewezen hoeft te worden op artikel 68 van de Grondwet en uw informatieplicht aan de Kamer?</text:p>
      <text:p text:style-name="ifm_p_mt.3.76mm_ifm">Antwoord 3</text:p>
      <text:p text:style-name="ifm_p_ifm">U vraagt naar de nieuwe modellen waarover de heer Gommers spreekt. Het RIVM werkt met twee modellen, een zogenaamd regressiemodel dat een prognose doet op basis van de meldingen en een transmissiemodel dat wekelijks gefit wordt op het aantal waargenomen IC-opnames per dag, en waar de beschikbare informatie over vaccinaties en het geplande aantal boostervaccinaties, de effectiviteit van vaccins, en de geschatte opbouw van immuniteit door doorgemaakte infectie in wordt meegenomen. De beschrijving van dit transmissiemodel is openbaar en wordt op basis van actuele informatie steeds bijgewerkt. De uitkomsten van dit model worden door het OMT gebruikt en deze uitkomsten worden ook regelmatig gepresenteerd in de technische briefings.</text:p>
      <text:p text:style-name="ifm_p_ifm">De heer Gommers sprak in het genoemde interview over het modelleerwerk dat het RIVM heeft gedaan ten behoeve van het OMT dat op 23 december jl. bijeen is geweest. Ik heb uw Kamer het advies dat gebaseerd is op dit 135e OMT op 24 december doen toekomen (kamerstuk 25 295, nr. 1706). Op 3 januari heb ik uw Kamer het advies gebaseerd op het 136e OMT doen toekomen. Dit advies heeft het OMT gemaakt op basis van nieuw modelleerwerk, waarbij opnieuw de laatst bekende gegevens zijn gebrui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Agema over het bericht dat de voorzitter van de Nederlandse Vereniging van Intensive Care en tevens OMT-lid stelt dat de modellen van de modelleurs nu veel optimistischer zijn terwijl Nederland nog steeds in een lockdown zit</dc:title>
    <meta:user-defined meta:name="OVERHEIDop.ParlID/DC.identifier">ah-tk-20212022-1432</meta:user-defined>
    <meta:user-defined meta:name="OVERHEIDop.configuratie">https://repository.officiele-overheidspublicaties.nl/MasterConfiguraties/MC-OEP-KamervragenAanhangsel-Web/1.3/xml/MC-OEP-KamervragenAanhangsel-Web.xml</meta:user-defined>
    <meta:user-defined meta:name="OVERHEIDop.vraagnummer">2021Z24314</meta:user-defined>
    <meta:user-defined meta:name="OVERHEIDop.aanhangselNummer">1432</meta:user-defined>
    <meta:user-defined meta:name="OVERHEIDop.ontvanger">E.J. Kuipers</meta:user-defined>
    <meta:user-defined meta:name="DCTERMS.W3CDTF/OVERHEIDop.datumOntvangst">2022-01-24</meta:user-defined>
    <meta:user-defined meta:name="OVERHEIDop.AanhangselTypen/DC.type">Antwoord</meta:user-defined>
    <meta:user-defined meta:name="OVERHEIDop.indiener">M. Agem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1-24</meta:user-defined>
    <meta:user-defined meta:name="DC.title">Antwoord op vragen van het lid Agema over het bericht dat de voorzitter van de Nederlandse Vereniging van Intensive Care en tevens OMT-lid stelt dat de modellen van de modelleurs nu veel optimistischer zijn terwijl Nederland nog steeds in een lockdown zit</meta:user-defined>
    <meta:user-defined meta:name="DCTERMS.W3CDTF/DCTERMS.available">2022-01-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OVERHEIDop.versieInformatie"/>
  </office:meta>
</office:document-meta>
</file>