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text:p>
      <text:p text:style-name="ifm_p_font.roman_mt.3.76mm_ifm">Vragen van het lid <text:span text:style-name="ifm_span_font.bold_ifm">Kops</text:span> (PVV) aan de Staatssecretaris van Economische Zaken en Klimaat over <text:span text:style-name="ifm_span_font.italic_ifm">het SCP-rapport over het klimaatbeleid en de energietransitie</text:span> (ingezonden 30 juni 2021).</text:p>
      <text:p text:style-name="ifm_p_font.roman_mt.3.76mm_ifm">Antwoord van Staatssecretaris <text:span text:style-name="ifm_span_font.bold_ifm">Yeşilgöz-Zegerius</text:span> (Economische Zaken en Klimaat) (ontvangen 30 september 2021).</text:p>
      <text:p text:style-name="ifm_p_mt.3.76mm_ifm">Vraag 1</text:p>
      <text:p text:style-name="ifm_p_ifm">Bent u bekend met het SCP-rapport «Klimaataanpak: toekomstbepalende keuzes voor onze samenleving – de energietransitie vanuit burgerperspectief»?<text:note text:id="ID-2021Z12234-d37e54" text:note-class="footnote"><text:note-citation text:label="1 ">1</text:note-citation><text:note-body><text:p text:style-name="ifm_p_font.normal_size.6.93pt_mt..5mm_indent.-0.1161in_mleft.0.1161in_ifm">SCP, 22 juni 2021, https://www.scp.nl/actueel/nieuws/2021/06/22/burgers-hebben-zorgen-over-lasten-en-lastenverdeling-van-klimaataanpak.</text:p></text:note-body></text:note></text:p>
      <text:p text:style-name="ifm_p_mt.3.76mm_ifm">Antwoord 1</text:p>
      <text:p text:style-name="ifm_p_ifm">Ja.</text:p>
      <text:p text:style-name="ifm_p_mt.3.76mm_ifm">Vraag 2</text:p>
      <text:p text:style-name="ifm_p_ifm">Hoe reageert u (één voor één) op de volgende bevindingen van het SCP:</text:p>
      <text:p text:style-name="ifm_p_ifm">dat ongeveer één op de tien huishoudens nu al moeite heeft met het betalen van de energiekosten en dat de warmtetransitie dat aandeel waarschijnlijk zal vergroten;</text:p>
      <text:p text:style-name="ifm_p_ifm">dat het aantal huishoudens dat een relatief groot deel van het inkomen kwijt is aan energie, of het risico loopt de woonlasten inclusief energiekosten niet meer te kunnen opbrengen, nog veel groter is;</text:p>
      <text:p text:style-name="ifm_p_ifm">dat een aanzienlijk deel van de huishoudens in financieel opzicht kwetsbaar is voor mogelijke gevolgen van de energietransitie;</text:p>
      <text:p text:style-name="ifm_p_ifm">dat driekwart van de mensen bezorgd is dat klimaatmaatregelen hun leven duurder zullen maken of ervoor zullen zorgen dat zij (meer) moeite zullen hebben om hun energierekening te betalen;</text:p>
      <text:p text:style-name="ifm_p_ifm">dat bijna de helft van de mensen verwacht dat de armoede in Nederland zal toenemen, terwijl slechts een zeer kleine groep een afname van de armoede verwacht;</text:p>
      <text:p text:style-name="ifm_p_ifm">dat een meerderheid verwacht dat het verschil tussen arm en rijk in Nederland zal toenemen als gevolg van de energietransitie?</text:p>
      <text:p text:style-name="ifm_p_mt.3.76mm_ifm">Antwoord 2</text:p>
      <text:p text:style-name="ifm_p_ifm">Het kabinet streeft ernaar om het klimaatbeleid kosteneffectief vorm te geven. Het is zorgelijk dat één op de tien huishoudens volgens het SCP moeite heeft met het betalen van de energiekosten. Relatief gezien maakt de energierekening van groepen met een lager inkomen een groter deel uit van de vaste lasten: een stijging van deze lasten heeft direct consequenties voor het inkomen dat na het aftrekken van alle vaste lasten overblijft.</text:p>
      <text:p text:style-name="ifm_p_ifm">Dit leidt ertoe dat sommige groepen in de samenleving kwetsbaarder zijn dan anderen. Het is van belang hier goed oog voor te hebben. Daarbij geldt dat huishoudens die moeite hebben met het betalen van de energiekosten ook vaak moeite hebben met het betalen van andere vaste lasten. Of een huishouden zijn energierekening kan betalen, hangt niet alleen af van de uitgaven aan energie, maar ook van de andere noodzakelijke uitgaven van het huishouden. Het kabinet weegt daarom in de koopkrachtbesluitvorming jaarlijks integraal alle plussen en minnen voor huishoudens, waaronder de energierekening. Het kabinet monitort de ontwikkeling van de energierekening nauwgezet. Het CBS en het PBL publiceren vanaf 2020 jaarlijks een update van de energierekening van huishoudens.</text:p>
      <text:p text:style-name="ifm_p_ifm">Ik begrijp dat mensen zich zorgen maken over de grote veranderingen die bij de energietransitie komen kijken. Daarom wil het kabinet de energietransitie zo vormgeven dat iedereen kan meedoen. We verstrekken mensen informatie over wat zij kunnen bijdragen en geven mensen zoveel mogelijk de ruimte om keuzes te maken die passen bij hun situatie. Daarnaast houden we de lastenontwikkeling goed in de gaten.</text:p>
      <text:p text:style-name="ifm_p_ifm">De zorgen over de verschillen tussen arm en rijk moeten worden bezien in het licht van een belangrijke conclusie van het Interdepartmentale Beleidsonderzoek (IBO) «Financiering van de Energietransitie»<text:note text:id="ID-143-d37e91" text:note-class="footnote"><text:note-citation text:label="2 ">2</text:note-citation><text:note-body><text:p text:style-name="ifm_p_font.normal_size.6.93pt_mt..5mm_indent.-0.1161in_mleft.0.1161in_ifm">IBO Financiering Energietransitie: beleidsmatige keuzes in kosten, prikkels en verdeling (Ministerie van Financiën, 2021). https://www.rijksoverheid.nl/documenten/rapporten/2021/03/30/ibo-financiering-energietransitie.</text:p></text:note-body></text:note>. Omdat er steeds grotere verschillen zullen ontstaan tussen de manier waarop huishoudens van energie worden voorzien (de ene wijk met een warmtenet, de andere wijk met elektrificatie of hybride oplossingen) zullen de kostenverschillen, zowel via de energierekening als via benodigde investeringen, tussen huishoudens toenemen. Naarmate deze verschillen toenemen, worden generieke compensatie instrumenten zoals de belastingvermindering op de energiebelastingen minder effectief. Hoewel daarmee niet gezegd is dat de verschillen tussen arm en rijk de facto groter worden, is dit wel een risico. Het is dan ook goed dat we bij beleidswijzigingen in het klimaatbeleid altijd, met doorrekeningen, naar de effecten van de transitie op de financiële positie van huishoudens kijken en die meewegen in besluitvorming over het klimaatbeleid. Daarnaast vindt, zoals hierboven reeds genoemd, jaarlijks de reguliere koopkrachtbesluitvorming plaats waarmee grip wordt houden op de koopkrachtontwikkeling van huishoudens.</text:p>
      <text:p text:style-name="ifm_p_mt.3.76mm_ifm">Vraag 3</text:p>
      <text:p text:style-name="ifm_p_ifm">Deelt u de conclusie dat het klimaatbeleid en, als gevolg daarvan, de energietransitie huishoudens regelrecht de (energie)armoede in jagen?</text:p>
      <text:p text:style-name="ifm_p_mt.3.76mm_ifm">Antwoord 3</text:p>
      <text:p text:style-name="ifm_p_ifm">Die conclusie deel ik niet. Wel ben ik van mening dat dit niet automatisch goed gaat: het is inherent aan de transitie naar een klimaatneutrale economie dat er verdelingseffecten zullen optreden. Aandacht voor de positie van kwetsbare groepen in de samenleving en een rechtvaardige verdeling van lusten en lasten is dan ook essentieel voor een succesvol verloop van de transitie. Zoals het SCP zelf concludeert: het is van belang alert te blijven op situaties waarin de burger overvraagd wordt. Daarin hebben het kabinet, de Kamer en maatschappelijke partijen, betrokken bij de transitie, een belangrijke verantwoordelijkheid.</text:p>
      <text:p text:style-name="ifm_p_ifm">Uit het rapport «Meten met twee maten» van PBL uit december 2018 blijkt dat Nederland in Europees perspectief relatief goed scoort op betaalbaarheid van de energierekening voor huishoudens en relatief weinig energiearmoede kent. Ook uit Europese rapportages, zoals het EU Energy Poverty Observatory (EPOV), volgt dat Nederland het goed doet op het terrein van het beperken van energiearmoede. Hoewel het probleem niet moet worden onderschat, zijn dit geen signalen die er op wijzen dat er sprake is van grootschalige energiearmoede in Nederland.</text:p>
      <text:p text:style-name="ifm_p_mt.3.76mm_ifm">Vraag 4</text:p>
      <text:p text:style-name="ifm_p_ifm">Hoe reageert u – één voor één – op de volgende bevindingen van het SCP:</text:p>
      <text:p text:style-name="ifm_p_ifm">dat een aanzienlijk deel van de mensen aangeeft het gevoel te hebben dat een kleine groep Nederlanders klimaatmaatregelen opdringt aan de rest;</text:p>
      <text:p text:style-name="ifm_p_ifm">dat veel burgers het gevoel hebben weinig betrokken te zijn geweest bij de totstandkoming van de Nederlandse klimaataanpak;</text:p>
      <text:p text:style-name="ifm_p_ifm">dat een substantieel deel van de mensen zich in zekere mate in hun vrijheden beperkt voelt door de discussies over milieu en klimaat;</text:p>
      <text:p text:style-name="ifm_p_ifm">dat mensen soms het gevoel hebben nergens meer van te mogen genieten door de nadruk op (gedrags)restricties, zoals minder autorijden, minder vliegen, minder vlees eten, minder warm douchen etc.?</text:p>
      <text:p text:style-name="ifm_p_mt.3.76mm_ifm">Antwoord 4</text:p>
      <text:p text:style-name="ifm_p_ifm">Het SCP schetst hier een zorgelijk beeld. In gesprekken die ik heb herken ik dat de discussie over het klimaat door veel mensen wordt ervaren als technisch ingewikkeld en als een verhaal waarin het veel gaat over wat er straks niet meer mag. Gelukkig herkent 40% van de respondenten van het SCP onderzoek het beeld dat we nergens van mogen genieten niet. Maar het signaal is duidelijk. Het is aan ons om te laten zien dat het klimaatbeleid niet alleen een verhaal is van beperkingen, maar ook van kansen.</text:p>
      <text:p text:style-name="ifm_p_ifm">Het rapport van het SCP wijst er ook op dat veel mensen bereid zijn om hun levensstijl aan te passen aan klimaatverandering en gemotiveerd zijn om hun eigen gedrag te veranderen in het belang van het klimaat. Ruim de helft van de mensen denkt volgens het SCP na over wat zij in hun dagelijks leven concreet kunnen doen om klimaatverandering tegen te gaan, iets wat ik zeer verwelkom, omdat de transitie bijdragen vraagt van iedereen. Niet voor niets zet het kabinet in op brede publiekscommunicatie onder de noemer «Iedereen doet wat». Deze bevindingen van SCP onderstrepen het belang na te denken over manieren waarop de energietransitie inclusiever kan worden gemaakt en meer mensen kunnen worden betrokken bij besluitvorming. Daarom kijkt dit kabinet doorlopend naar manieren om mensen goed te betrekken, van lokale (energie)projecten tot participatie in beleid- en planvorming. Het kabinet heeft in dit licht gevraagd om advies over de betrokkenheid van burgers bij de transitie (Kamerstuk 32 813, nr. 674)<text:note text:id="ID-143-d37e130" text:note-class="footnote"><text:note-citation text:label="3 ">3</text:note-citation><text:note-body><text:p text:style-name="ifm_p_font.normal_size.6.93pt_mt..5mm_indent.-0.1161in_mleft.0.1161in_ifm">Kamerstuk 32 813, nr. 674.</text:p></text:note-body></text:note>, waarin wordt geconcludeerd dat een nieuw kabinet deze inzet kan versterken door middel van burgerfora.</text:p>
      <text:p text:style-name="ifm_p_mt.3.76mm_ifm">Vraag 5</text:p>
      <text:p text:style-name="ifm_p_ifm">Deelt u de conclusie dat er van het, ook door u, vaak genoemde «draagvlak» en «burgerparticipatie» in de praktijk niets terechtkomt? Deelt u de conclusie dat dat tot gevolg heeft dat er onder andere landschapsvernietigende, ziekmakende windturbines bij de lokale bevolking door de strot worden geduwd?</text:p>
      <text:p text:style-name="ifm_p_mt.3.76mm_ifm">Antwoord 5</text:p>
      <text:p text:style-name="ifm_p_ifm">Deze beide conclusies deel ik niet. Ik vind het essentieel dat iedereen in de transitie kan meepraten en gehoord wordt. In het Klimaatakkoord is ook afgesproken dat iedereen de kans moet krijgen om mee te doen met de energietransitie. In bijvoorbeeld de Regionale Energiestrategieën (RES) en het Programma Aardgasvrije Wijken (PAW) speelt participatie een belangrijke rol. Het Rijk ondersteunt decentrale overheden bij het organiseren van participatie. Het is voor het eerst dat er gelijktijdig zo veel participatie plaatsvindt en het is dan ook niet vreemd dat dat reuring geeft. Maar reuring betekent niet altijd dat het slecht gaat; ook in een goed participatieproces kan er reuring zijn.</text:p>
      <text:p text:style-name="ifm_p_ifm">De actieve inzet op participatie levert veel voorbeelden op die laten zien hoe participatie in de praktijk vorm kan krijgen. Zo organiseerden de regio’s Súdwest Fryslân en Foodvalley een Participatieve Waarde Evaluatie en een burgerforum over hun regionale plannen voor de energietransitie. Tegelijkertijd moet nog veel geleerd worden, bijvoorbeeld over hoe je iedereen die wíl meepraten ook daadwerkelijk bereikt. Daarom bekijkt het kabinet doorlopend hoe de inzet op het gebied van participatie kan worden versterkt.</text:p>
      <text:p text:style-name="ifm_p_ifm">Over de mogelijke gezondheidseffecten van windturbines heb ik uw Kamer eerder geïnformeerd. In mijn brief van 9 juni 2021 (Kamerstuk 33 612, nr. 75)<text:note text:id="ID-143-d37e155" text:note-class="footnote"><text:note-citation text:label="4 ">4</text:note-citation><text:note-body><text:p text:style-name="ifm_p_font.normal_size.6.93pt_mt..5mm_indent.-0.1161in_mleft.0.1161in_ifm">Kamerstuk 33 612, nr. 75.</text:p></text:note-body></text:note> geef ik aan dat ik begrip heb voor de zorgen van mensen over de komst van windturbines in hun omgeving. Net als bij andere (ruimtelijke) ontwikkelingen is het zoeken naar een balans tussen verschillende belangen. In dit geval is dat een afweging tussen het algemeen belang van het beperken van klimaatverandering en de hinder die omwonenden kunnen ondervinden als gevolg van windturbines. Die maatschappelijke afweging leidt tot bepaalde normen en in het verlengde daarvan tot de manier waarop windparken ruimtelijk ingepast kunnen worden.</text:p>
      <text:p text:style-name="ifm_p_ifm">Wetenschappelijke kennis over de gezondheidseffecten van windturbines wordt in Nederland verzameld, geduid en verspreid door het RIVM, bijvoorbeeld met het rapport dat op 20 april 2021 is opgeleverd<text:note text:id="ID-143-d37e165" text:note-class="footnote"><text:note-citation text:label="5 ">5</text:note-citation><text:note-body><text:p text:style-name="ifm_p_font.normal_size.6.93pt_mt..5mm_indent.-0.1161in_mleft.0.1161in_ifm">Gezondheidseffecten van windturbinegeluid (RIVM, 2021). https://www.rivm.nl/publicaties/gezondheidseffecten-van-windturbinegeluid.</text:p></text:note-body></text:note>. Recent heb ik het RIVM opdracht gegeven om hun inzet op dit thema te intensiveren door een Expertisepunt Windenergie en Gezondheid op te richten, waarin experts elkaar kunnen vinden en regionale GGD’en ondersteund worden. Ook zal er aanvullend gezondheidsonderzoek worden gedaan. Het RIVM verkent momenteel hoe dit het beste kan worden vormgegeven. Naar verwachting is deze verkenning eind 2021 gereed en dan zal ik, in samenspraak met alle betrokken partijen, de benodigde vervolgstappen zetten. Daarnaast werk ik aan de motie Erkens/Leijten (Kamerstuk 32 813, nr. 731)<text:note text:id="ID-143-d37e176" text:note-class="footnote"><text:note-citation text:label="6 ">6</text:note-citation><text:note-body><text:p text:style-name="ifm_p_font.normal_size.6.93pt_mt..5mm_indent.-0.1161in_mleft.0.1161in_ifm">Kamerstuk 32 813, nr. 731.</text:p></text:note-body></text:note> over onderzoek naar de effecten van afstandsnormen voor windturbines op land. Hierover zal ik uw Kamer in het voorjaar van 2022 informeren.</text:p>
      <text:p text:style-name="ifm_p_mt.3.76mm_ifm">Vraag 6</text:p>
      <text:p text:style-name="ifm_p_ifm"> Hoe reageert u op de bevindingen van het SCP dat de mate van draagvlak voor bepaalde maatregelen ook samenhangt met de te verwachte effectiviteit? Hoe rijmt u dit met het feit dat Nederland verantwoordelijk is voor slechts 0,35% van de totale mondiale CO<text:span text:style-name="ifm_span_font.subscript_ifm">2</text:span>-uitstoot en dat het Nederlandse klimaateffect verwaarloosbaar en praktisch onmeetbaar is?</text:p>
      <text:p text:style-name="ifm_p_mt.3.76mm_ifm">Antwoord 6</text:p>
      <text:p text:style-name="ifm_p_ifm">Deze conclusie van het SCP komt overeen met een studie van TNO waarbij is onderzocht wat het draagvlak is voor afzonderlijke klimaatmaatregelen<text:note text:id="ID-143-d37e202" text:note-class="footnote"><text:note-citation text:label="7 ">7</text:note-citation><text:note-body><text:p text:style-name="ifm_p_font.normal_size.6.93pt_mt..5mm_indent.-0.1161in_mleft.0.1161in_ifm">Wat is het maatschappelijk draagvlak voor klimaatbeleid? Onderzoek naar beleidsopties van de studiegroep Invulling klimaatopgave Green Deal (TNO, 2021). https://energy.nl/publication/wat-is-het-maatschappelijk-draagvlak-voor-klimaatbeleid/.</text:p></text:note-body></text:note>. Deze bevindingen laten zien dat Nederlanders maatregelen tegen klimaatverandering steunen als deze daadwerkelijk helpen om de uitstoot van broeikasgassen omlaag te brengen.</text:p>
      <text:p text:style-name="ifm_p_ifm">Zoals bekend is het klimaatprobleem een mondiaal probleem, waarbij ieder land zijn eigen verantwoordelijkheid heeft en een bijdrage moet leveren aan het oplossen ervan. De inzet van Nederland moet dan ook worden bezien in het licht van mondiale en Europese inspanningen om klimaatverandering tegen te gaan. Door voortvarend met de transitie aan de slag te gaan levert deze ook veel voordelen voor Nederland op, zoals nieuwe duurzame banen, comfortabeler wonen, gezondere natuur en schonere lucht. Volgens het SCP zien veel Nederlanders deze kansen ook.</text:p>
      <text:p text:style-name="ifm_p_mt.3.76mm_ifm">Vraag 7</text:p>
      <text:p text:style-name="ifm_p_ifm">Wanneer zet u uw allesverblindende klimaatoogkleppen af en komt u tot de onvermijdelijke conclusie dat klimaatbeleid en, als gevolg daarvan, de energietransitie onzinnig, onmogelijk en onbetaalbaar zijn?</text:p>
      <text:p text:style-name="ifm_p_mt.3.76mm_ifm">Antwoord 7</text:p>
      <text:p text:style-name="ifm_p_ifm">We willen de aarde goed doorgeven aan generaties na ons. Het is daarom van belang dat Nederland zich gezamenlijk met andere landen inzet op het beperken van klimaatverandering. Zonder klimaatbeleid zullen de kosten van klimaatverandering in Nederland naar verwachting sterk toenemen door effecten als wateroverlast, droogte, hittestress en andere weersextremen. Naar aanleiding van de overstromingen in Limburg concludeerde een internationaal team van klimaatwetenschappers nog dat klimaatverandering zorgt voor een de toenemende kans op dergelijke zware neerslag<text:note text:id="ID-143-d37e227" text:note-class="footnote"><text:note-citation text:label="8 ">8</text:note-citation><text:note-body><text:p text:style-name="ifm_p_font.normal_size.6.93pt_mt..5mm_indent.-0.1161in_mleft.0.1161in_ifm">Kans op zware regenval zoals op 13 en 14 juli neemt verder toe door klimaatverandering. (KNMI, 2021). https://www.knmi.nl/over-het-knmi/nieuws/kans-op-zware-regenval-zoals-op-13-en-14-juli-neemt-verder-toe-door-klimaatverandering.</text:p></text:note-body></text:note>.</text:p>
      <text:p text:style-name="ifm_p_ifm">De energietransitie vergt inspanningen van ons allemaal, waarbij alle inzichten uit wetenschappelijk onderzoek serieus moeten worden genomen. Ik neem het rapport van het SCP dan ook zeer serieus, en het sterkt mij in de inzet van het kabinet om de transitie zo vorm te geven dat mensen zoveel mogelijk delen in de voordelen en de nadelen van de transitie zo eerlijk mogelijk worden ve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het SCP-rapport over het klimaatbeleid en de energietransitie</dc:title>
    <meta:user-defined meta:name="OVERHEIDop.ParlID/DC.identifier">ah-tk-20212022-143</meta:user-defined>
    <meta:user-defined meta:name="OVERHEIDop.vraagnummer">2021Z12234</meta:user-defined>
    <meta:user-defined meta:name="OVERHEIDop.aanhangselNummer">143</meta:user-defined>
    <meta:user-defined meta:name="OVERHEIDop.ontvanger">D. Yesilgöz-Zegerius</meta:user-defined>
    <meta:user-defined meta:name="DCTERMS.W3CDTF/OVERHEIDop.datumOntvangst">2021-09-30</meta:user-defined>
    <meta:user-defined meta:name="OVERHEIDop.AanhangselTypen/DC.type">Antwoord</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het lid Kops over het SCP-rapport over het klimaatbeleid en de energietransitie</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op.versieInformatie"/>
  </office:meta>
</office:document-meta>
</file>