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4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7</text:p>
      <text:p text:style-name="ifm_p_font.roman_mt.3.76mm_ifm">Vragen van het lid <text:span text:style-name="ifm_span_font.bold_ifm">Van der Lee</text:span> (GroenLinks) aan de Minister van Buitenlandse Zaken over <text:span text:style-name="ifm_span_font.italic_ifm">de veroordeling tot vijf jaar van activist Alaa Abdel Fattah door Egypte</text:span> (ingezonden 21 december 2021).</text:p>
      <text:p text:style-name="ifm_p_font.roman_mt.3.76mm_ifm">Antwoord van Minister <text:span text:style-name="ifm_span_font.bold_ifm">Hoekstra</text:span> (Buitenlandse Zaken) (ontvangen 24 januari 2022).</text:p>
      <text:p text:style-name="ifm_p_mt.3.76mm_ifm">Vraag 1</text:p>
      <text:p text:style-name="ifm_p_ifm">Bent u op de hoogte van het feit dat een Egyptische rechtbank de prominente mensenrechtactivist Alaa Abdel Fattah veroordeeld heeft tot een celstraf van vijf jaar?<text:note text:id="ID-2021Z24047-d37e52" text:note-class="footnote"><text:note-citation text:label="1 ">1</text:note-citation><text:note-body><text:p text:style-name="ifm_p_font.normal_size.6.93pt_mt..5mm_indent.-0.1161in_mleft.0.1161in_ifm">https://nos.nl/artikel/2410303-prominente-egyptische-activist-abdel-fattah-veroordeeld-tot-vijf-jaar-cel</text:p></text:note-body></text:note></text:p>
      <text:p text:style-name="ifm_p_mt.3.76mm_ifm">Antwoord 1</text:p>
      <text:p text:style-name="ifm_p_ifm">Ja. Op 20 december jl. heeft een Egyptische rechter een vonnis uitgesproken in de zaak van de activist Alaa Abdel Fattah, mensenrechtenadvocaat Mohamed El-Baqer en blogger Mohamed «Oxygen» Ibrahim, waarbij Abdel Fattah is veroordeeld tot vijf jaar gevangenisstraf en El-Baqer en Oxygen elk tot vier jaar. Zij werden veroordeeld voor het verspreiden van desinformatie nadat zij kritiek hadden geuit op mensenrechtenschendingen van het regime.</text:p>
      <text:p text:style-name="ifm_p_mt.3.76mm_ifm">Vraag 2</text:p>
      <text:p text:style-name="ifm_p_ifm">Is het u bekend dat de familieleden van Fattah benadrukken dat zijn behandeling in de gevangenis erg slecht is en hij in vrijwel totale isolatie wordt gehouden?</text:p>
      <text:p text:style-name="ifm_p_mt.3.76mm_ifm">Antwoord 2</text:p>
      <text:p text:style-name="ifm_p_ifm">Alaa Abdel Fattah werd het meeste recent in september 2019 gearresteerd, waarna hij in voorlopige hechtenis werd gehouden. Familieleden en verschillende mensenrechtenorganisaties hebben aangegeven zich grote zorgen te maken om zijn geestelijke gezondheid en hebben laten weten dat hij herhaaldelijk te maken heeft gehad met mishandeling en onmenselijke omstandigheden. Het Ministerie van Buitenlandse Zaken beschikt echter niet over verifieerbare informatie over zijn detentieomstandigheden.</text:p>
      <text:p text:style-name="ifm_p_mt.3.76mm_ifm">Vraag 3</text:p>
      <text:p text:style-name="ifm_p_ifm">Bent u met ons van mening dat deze prominente activist, die één van de gezichten was van de opstand tegen Mubarak in 2011, ten onrechte veroordeeld is en dat zowel deze (nieuwe) celstraf van vijf jaar voor «het verspreiden van desinformatie», als de wijze waarop hij als gevangene behandeld wordt, ernstige schendingen van de mensenrechten zijn door de Egyptische autoriteiten?</text:p>
      <text:p text:style-name="ifm_p_mt.3.76mm_ifm">Antwoord 3</text:p>
      <text:p text:style-name="ifm_p_ifm">De veroordeling en de detentieomstandigheden van Alaa Abdel Fattah passen in een trend waarbij de ruimte voor het maatschappelijk middenveld in Egypte afneemt en burgerlijke vrijheden steeds meer onder druk komen te staan. Nederland is van mening dat journalisten, mensenrechtenverdedigers en anderen die vreedzaam gebruikmaken van hun vrijheid van meningsuiting, dat moeten kunnen doen zonder strafrechtelijke gevolgen, intimidatie of andere represailles. De ontwikkelingen geven reden tot aanhoudende zorg.</text:p>
      <text:p text:style-name="ifm_p_mt.3.76mm_ifm">Vraag 4</text:p>
      <text:p text:style-name="ifm_p_ifm">Bent u bereid om er bij de Egyptische regering direct op aan te dringen dat zij deze schendingen van de mensenrechten van Alaa Abdel Fattah onmiddellijk staken en hem vrij laten?</text:p>
      <text:p text:style-name="ifm_p_mt.3.76mm_ifm">Antwoord 4</text:p>
      <text:p text:style-name="ifm_p_ifm">Als onderdeel van het mensenrechtenbeleid volgen Nederlandse ambassades, waaronder de ambassade in Caïro, ontwikkelingen rondom de vrijheid van meningsuiting en de positie van mensenrechtenactivisten op de voet. Nederland trekt daarbij zoveel mogelijk samen op met de EU en gelijkgestemde landen. Voorafgaand aan het vonnis heeft Nederland nadrukkelijk zijn zorgen over deze zaak overgebracht aan de Egyptische autoriteiten en vervolgens teleurstelling geuit nadat het vonnis was uitgesproken. Dit betroffen gecoördineerde boodschappen vooraf afgestemd met verschillende gelijkgestemde landen. Ook is er op hoog-ambtelijk niveau via sociale media aandacht besteed aan deze zaak.</text:p>
      <text:p text:style-name="ifm_p_mt.3.76mm_ifm">Vraag 5</text:p>
      <text:p text:style-name="ifm_p_ifm">Wat is uw oordeel over het feit dat de regering-Sisi er al langere tijd op uit is om dissidente geluiden in Egypte actief uit te bannen?</text:p>
      <text:p text:style-name="ifm_p_mt.3.76mm_ifm">Antwoord 5</text:p>
      <text:p text:style-name="ifm_p_ifm">Berichten over detentie, marteling en gedwongen verdwijningen van politieke tegenstanders en andersdenkenden komen helaas veelvuldig voor in Egypte. Daarnaast zijn er ook voorbeelden van journalisten en mensenrechtenverdedigers die recent zijn vrijgelaten. Desalniettemin is de mensenrechtensituatie in Egypte zorgwekkend en blijft dit onze constante aandacht houden. In november jl. heeft Egypte de eerste nationale mensenrechtenstrategie gelanceerd waarin ook thema’s als <text:span text:style-name="ifm_span_font.italic_ifm">pre-trial detention</text:span> en detentieomstandigheden zijn opgenomen. De EU heeft de strategie verwelkomd en ook Nederland ziet dit als een belangrijk aanknopingspunt om de mensenrechtendialoog met Egypte te voeren. EU-lidstaten, waaronder Nederland, achten het van belang dat Egypte prioriteit geeft aan een daadwerkelijke uitvoering van deze strategie.</text:p>
      <text:p text:style-name="ifm_p_mt.3.76mm_ifm">Vraag 6</text:p>
      <text:p text:style-name="ifm_p_ifm">Heeft u informatie over of een inschatting van het aantal Egyptenaren dat louter vanwege kritiek op de overheid vervolgd, berecht en/of vastgezet is door de autoriteiten?</text:p>
      <text:p text:style-name="ifm_p_mt.3.76mm_ifm">Antwoord 6</text:p>
      <text:p text:style-name="ifm_p_ifm">De regering van Egypte heeft geen officiële statistieken gepubliceerd over het aantal gevangenen dat vastzit vanwege kritiek op de overheid. Mensenrechtenorganisaties en internationale waarnemers schatten dat er, sinds het aantreden van President Al-Sisi, tussen de 20.000 en 60.000 personen zijn opgepakt vanwege hun politieke opvattingen. De president zelf spreekt dit tegen en liet in 2019 weten dat er geen politieke gevangenen zijn in Egypte.</text:p>
      <text:p text:style-name="ifm_p_mt.3.76mm_ifm">Vraag 7</text:p>
      <text:p text:style-name="ifm_p_ifm">Op welke wijze heeft Nederland en/of de Europese Unie in het afgelopen jaar Egypte aangesproken op schendingen van mensenrechten en het onderdrukken van de vrijheid van meningsuiting?</text:p>
      <text:p text:style-name="ifm_p_mt.3.76mm_ifm">Antwoord 7</text:p>
      <text:p text:style-name="ifm_p_ifm">Zowel in Caïro als in Den Haag gaat Nederland op verschillende niveaus regelmatig in gesprek met de Egyptische autoriteiten om de zorgen over mensenrechtenschendingen over te brengen. Dit gebeurt zowel publiek als achter de schermen en in bilateraal en multilateraal verband. Tijdens de Raad Buitenlandse Zaken van 25 januari 2021 uitte Nederland zorgen over de mensenrechtensituatie in Egypte en benadrukte het dat de EU wapenexportcriteria nauwgezet nageleefd dienen te worden. Tijdens de Mensenrechtenraad van februari-maart 2021 is er een gezamenlijke verklaring over de zorgwekkende mensenrechtensituatie in Egypte uitgesproken. Nederland ondertekende deze verklaring samen met 30 andere landen. Daarnaast vonden recentelijk politieke consultaties op hoog-ambtelijk niveau plaats waarbij de zorgen omtrent de mensenrechtensituatie eveneens uitgebreid aan bod zijn gekomen. Tot slot vormen mensenrechtenkwesties een integraal onderdeel van de betrekkingen tussen de EU en Egypte en worden deze op alle niveaus aan de orde gesteld, onder meer in oktober 2021 tijdens de <text:span text:style-name="ifm_span_font.italic_ifm">Egypt-EU Association Committee</text:span>en in juli van datzelfde jaar tijdens de ontmoeting tussen de hoge vertegenwoordiger van het Europees buitenlands beleid, Josep Borrell, en de Egyptische Minister van Buitenlandse Zaken, Sameh Shoukry.</text:p>
      <text:p text:style-name="ifm_p_mt.3.76mm_ifm">Vraag 8</text:p>
      <text:p text:style-name="ifm_p_ifm">Bent u bereid bij het uitblijven van concrete toezeggingen en acties door Egypte – zoals de onmiddellijke invrijheidstelling van Fattah – te overwegen om hier samen met andere lidstaten van de Europese Unie consequenties aan te verbinden en desnoods een specifiek sanctiepakket af te kondigen?</text:p>
      <text:p text:style-name="ifm_p_mt.3.76mm_ifm">Antwoord 8</text:p>
      <text:p text:style-name="ifm_p_ifm">Nederland vindt het van belang in bilateraal en multilateraal verband in open dialoog te blijven met Egypte om op deze manier in te kunnen blijven zetten op de verbetering van de mensenrechtensituatie in het land. Het instellen van een sanctiepakket wordt in deze situatie niet opportuun ge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Lee over de veroordeling tot vijf jaar van activist Alaa Abdel Fattah door Egypte</dc:title>
    <meta:user-defined meta:name="OVERHEIDop.ParlID/DC.identifier">ah-tk-20212022-1427</meta:user-defined>
    <meta:user-defined meta:name="OVERHEIDop.configuratie">https://repository.officiele-overheidspublicaties.nl/MasterConfiguraties/MC-OEP-KamervragenAanhangsel-Web/1.3/xml/MC-OEP-KamervragenAanhangsel-Web.xml</meta:user-defined>
    <meta:user-defined meta:name="OVERHEIDop.vraagnummer">2021Z24047</meta:user-defined>
    <meta:user-defined meta:name="OVERHEIDop.aanhangselNummer">1427</meta:user-defined>
    <meta:user-defined meta:name="OVERHEIDop.ontvanger">W.B. Hoekstra</meta:user-defined>
    <meta:user-defined meta:name="DCTERMS.W3CDTF/OVERHEIDop.datumOntvangst">2022-01-24</meta:user-defined>
    <meta:user-defined meta:name="OVERHEIDop.AanhangselTypen/DC.type">Antwoord</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4</meta:user-defined>
    <meta:user-defined meta:name="DC.title">Antwoord op vragen van het lid Van der Lee over de veroordeling tot vijf jaar van activist Alaa Abdel Fattah door Egypte</meta:user-defined>
    <meta:user-defined meta:name="DCTERMS.W3CDTF/DCTERMS.available">2022-01-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Internationaal | Organisatie en beleid</meta:user-defined>
    <meta:user-defined meta:name="OVERHEIDop.versieInformatie"/>
  </office:meta>
</office:document-meta>
</file>