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Vestering</text:span> (PvdD) aan de Minister van Landbouw, Natuur en Voedselkwaliteit over <text:span text:style-name="ifm_span_font.italic_ifm">de toename van landbouwgifcocktails op voedsel en op insecten, waaronder bijen</text:span> (ingezonden 12 januari 2022).</text:p>
      <text:p text:style-name="ifm_p_font.roman_mt.3.76mm_ifm">Mededeling van Minister <text:span text:style-name="ifm_span_font.bold_ifm">Staghouwer</text:span> (Landbouw, Natuur en Voedselkwaliteit) (ontvangen 24 januari 2022).</text:p>
      <text:p text:style-name="ifm_p_mt.3.76mm_ifm">Vraag 1</text:p>
      <text:p text:style-name="ifm_p_ifm">Kent u het bericht «De hoeveelheid gif op Nederlandse aardappelen, aardbeien en radijsjes neemt niet af, maar toe»?<text:note text:id="n1" text:note-class="footnote"><text:note-citation text:label="1 ">1</text:note-citation><text:note-body><text:p text:style-name="ifm_p_font.normal_size.6.93pt_mt..5mm_indent.-0.1161in_mleft.0.1161in_ifm">Trouw, 14 december 2021, «De hoeveelheid gif op Nederlandse aardappelen, aardbeien en radijsjes neemt niet af, maar toe», https://www.trouw.nl/duurzaamheid-natuur/de-hoeveelheid-gif-op-nederlandse-aardappelen-aardbeien-en-radijsjes-neemt-niet-af-maar-toe~b927b019/</text:p></text:note-body></text:note></text:p>
      <text:p text:style-name="ifm_p_mt.3.76mm_ifm">Vraag 2</text:p>
      <text:p text:style-name="ifm_p_ifm">Kunt u bevestigen dat uit deze analyse van PAN-Nederland blijkt dat het gemiddeld aantal resten van soorten landbouwgif op Nederlandse aardappels, groente en fruit de afgelopen zeven jaar is toegenomen?<text:note text:id="n2" text:note-class="footnote"><text:note-citation text:label="2 ">2</text:note-citation><text:note-body><text:p text:style-name="ifm_p_font.normal_size.6.93pt_mt..5mm_indent.-0.1161in_mleft.0.1161in_ifm">PAN-Nederland, 14 december 2021, «Vervuiling neemt toe», Vervuiling neemt toe (pan-netherlands.org)</text:p></text:note-body></text:note> Hoe verklaart u dit?</text:p>
      <text:p text:style-name="ifm_p_mt.3.76mm_ifm">Vraag 3</text:p>
      <text:p text:style-name="ifm_p_ifm">Maakt u zich zorgen over de toename van aangetroffen resten landbouwgifcocktails op ons voedsel? Zo ja, wat zijn uw concrete ambities om dit probleem (spoedig) aan te pakken?</text:p>
      <text:p text:style-name="ifm_p_mt.3.76mm_ifm">Vraag 4</text:p>
      <text:p text:style-name="ifm_p_ifm">Kunt u bevestigen dat de gezondheidseffecten van dergelijke cocktails tot op heden onbekend zijn, ook wanneer elke stof afzonderlijk onder de waarde van de eigen Maximale Residu Limiet (MRL) zit?</text:p>
      <text:p text:style-name="ifm_p_mt.3.76mm_ifm">Vraag 5</text:p>
      <text:p text:style-name="ifm_p_ifm">Hoe beoordeelt u de bevindingen van PAN-Nederland, in het licht van de doelstelling uit de Toekomstvisie gewasbescherming 2030, om in 2030 nagenoeg geen residuen van landbouwgif meer op voedselproducten te hebben? (Kamerstuk 27 858, nr. 449).</text:p>
      <text:p text:style-name="ifm_p_mt.3.76mm_ifm">Vraag 6</text:p>
      <text:p text:style-name="ifm_p_ifm">Kunt u bevestigen dat uit deze analyse ook blijkt dat verschillende populaire Nederlandse voedselproducten gemiddeld méér gifresten bevatten dan dezelfde producten uit het buitenland? Hoe beoordeelt u dit?</text:p>
      <text:p text:style-name="ifm_p_mt.3.76mm_ifm">Vraag 7</text:p>
      <text:p text:style-name="ifm_p_ifm">Kunt u bevestigen dat uit de meetgegevens van de Nederlandse Voedsel- en Warenautoriteit blijkt dat op Nederlands gangbaar geteeld fruit een gifcocktail van gemiddeld vier verschillende pesticiden zit?</text:p>
      <text:p text:style-name="ifm_p_mt.3.76mm_ifm">Vraag 8</text:p>
      <text:p text:style-name="ifm_p_ifm">Kunt u bevestigen dat uit deze meetgegevens blijkt dat rozijnen het meest vervuilde product zijn, met een cocktail van gemiddeld 11 verschillende gifresten?</text:p>
      <text:p text:style-name="ifm_p_mt.3.76mm_ifm">Vraag 9</text:p>
      <text:p text:style-name="ifm_p_ifm">Klopt het dat het Rijksinstituut voor Volksgezondheid en Milieu (RIVM) en de Europese Autoriteit voor Voedselveiligheid (EFSA) werken aan een methodiek om het cumulatieve effect van residuen van verschillende pesticiden te berekenen, maar dat dit nog niet voor alle werkingsmechanismen ontwikkeld is? (Kamerstuk 2021D39060) Zo ja, wanneer verwacht u dat deze methodiek gereed is?</text:p>
      <text:p text:style-name="ifm_p_mt.3.76mm_ifm">Vraag 10</text:p>
      <text:p text:style-name="ifm_p_ifm">Onderschrijft u het belang dat de gezondheid van mensen en dieren beschermd wordt tegen schadelijke cocktails van landbouwgif?</text:p>
      <text:p text:style-name="ifm_p_mt.3.76mm_ifm">Vraag 11</text:p>
      <text:p text:style-name="ifm_p_ifm">Bent u bereid uit voorzorg een maximum te stellen op het aantal verschillende residuen dat op voedselproducten mag zitten? Zo ja, wanneer?</text:p>
      <text:p text:style-name="ifm_p_mt.3.76mm_ifm">Vraag 12</text:p>
      <text:p text:style-name="ifm_p_ifm">Bent u bereid om een blijvende inzet te tonen voor de volledige uitvoering van de aangenomen motie Wassenberg (Kamerstuk 35 570 XIV, nr. 49) waarin de Kamer de regering verzoekt stevig te pleiten voor de invoering van een extra veiligheidsfactor bij de Europese toelating van pesticiden? Bent u bereid om dit pleidooi kracht bij te zetten voor het invoeren van een veiligheidsfactor voor álle stoffen, zoals de motie vraagt? Zo nee, waarom niet?</text:p>
      <text:p text:style-name="ifm_p_mt.3.76mm_ifm">Vraag 13</text:p>
      <text:p text:style-name="ifm_p_ifm">Bent u bekend met het onlangs verschenen Duitse onderzoek dat aantoont dat insecten meer én langer zware bestrijdingsmiddelen vasthouden dan werd gedacht?<text:note text:id="n3" text:note-class="footnote"><text:note-citation text:label="3 ">3</text:note-citation><text:note-body><text:p text:style-name="ifm_p_font.normal_size.6.93pt_mt..5mm_indent.-0.1161in_mleft.0.1161in_ifm">De Volkskrant, 16 december 2021, «Insecten houden meer én langer zware bestrijdingsmiddelen vast dan gedacht», https://www.volkskrant.nl/wetenschap/insecten-houden-meer-en-langer-zware-bestrijdingsmiddelen-vast-dan-gedacht~b926fe7f/</text:p></text:note-body></text:note></text:p>
      <text:p text:style-name="ifm_p_mt.3.76mm_ifm">Vraag 14</text:p>
      <text:p text:style-name="ifm_p_ifm">Kunt u bevestigen dat op insecten op één locatie van dit onderzoek een mix van wel 27 gifstoffen werd gevonden?</text:p>
      <text:p text:style-name="ifm_p_mt.3.76mm_ifm">Vraag 15</text:p>
      <text:p text:style-name="ifm_p_ifm">Kunt u bevestigen dat de onderzoekers ook resten van landbouwgif, dat (recent) op Europees niveau verboden is, aantroffen op insecten?</text:p>
      <text:p text:style-name="ifm_p_mt.3.76mm_ifm">Vraag 16</text:p>
      <text:p text:style-name="ifm_p_ifm">Waarom mogen Nederlandse boeren, wanneer een landbouwgif vanwege de schadelijke effecten op de gezondheid, natuur of milieu verboden worden, nog wel de restanten van deze middelen, zoals het bijengif thiacloprid, opmaken?</text:p>
      <text:p text:style-name="ifm_p_mt.3.76mm_ifm">Vraag 17</text:p>
      <text:p text:style-name="ifm_p_ifm">Bent u bereid om bij een verbod op een middel direct ook het gebruik van de restanten te verbieden? Zo nee, waarom niet?</text:p>
      <text:p text:style-name="ifm_p_mt.3.76mm_ifm">Vraag 18</text:p>
      <text:p text:style-name="ifm_p_ifm">Bent u het eens met de stelling dat het onwenselijk is dat Nederlandse voedselproducten gemiddeld niet minder, maar méér verschillende soorten giftresten bevatten, terwijl steeds duidelijker wordt hoe desastreus de effecten van gifgebruik zijn voor mens, dier en natuur?<text:note text:id="n4" text:note-class="footnote"><text:note-citation text:label="4 ">4</text:note-citation><text:note-body><text:p text:style-name="ifm_p_font.normal_size.6.93pt_mt..5mm_indent.-0.1161in_mleft.0.1161in_ifm">Nature, 16 december 2021, «Direct pesticide exposure of insects in nature conservation areas in Germany», https://www.nature.com/articles/s41598-021-03366-w</text:p></text:note-body></text:note></text:p>
      <text:p text:style-name="ifm_p_mt.3.76mm_ifm">Vraag 19</text:p>
      <text:p text:style-name="ifm_p_ifm">Kunt u deze vragen één voor één en binnen de hiervoor gestelde termijn beantwoorden?</text:p>
      <text:h text:style-name="ifm_p_font.bold_mt.5.08mm_page.keep-with-next_ifm" text:outline-level="2">Mededeling</text:h>
      <text:p text:style-name="ifm_p_mt.4.23mm_ifm">De vragen van het lid Vestering (PvdD) van 12 januari 2022 over «de toename van landbouwgifcocktails op voedsel en op insecten, waaronder bijen» kunnen niet binnen de gebruikelijke termijn van 3 weke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toename van landbouwgifcocktails op voedsel en op insecten, waaronder bijen’</dc:title>
    <meta:user-defined meta:name="OVERHEIDop.ParlID/DC.identifier">ah-tk-20212022-1426</meta:user-defined>
    <meta:user-defined meta:name="OVERHEIDop.configuratie">https://repository.officiele-overheidspublicaties.nl/MasterConfiguraties/MC-OEP-KamervragenAanhangsel-Web/1.3/xml/MC-OEP-KamervragenAanhangsel-Web.xml</meta:user-defined>
    <meta:user-defined meta:name="OVERHEIDop.vraagnummer">2022Z00338</meta:user-defined>
    <meta:user-defined meta:name="OVERHEIDop.aanhangselNummer">1426</meta:user-defined>
    <meta:user-defined meta:name="OVERHEIDop.ontvanger">H. Staghouwer</meta:user-defined>
    <meta:user-defined meta:name="DCTERMS.W3CDTF/OVERHEIDop.datumOntvangst">2022-01-24</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het lid Vestering over 'de toename van landbouwgifcocktails op voedsel en op insecten, waaronder bijen’</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Voedselkwaliteit</meta:user-defined>
    <meta:user-defined meta:name="OVERHEIDop.versieInformatie"/>
  </office:meta>
</office:document-meta>
</file>