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de leden <text:span text:style-name="ifm_span_font.bold_ifm">Boswijk</text:span> en <text:span text:style-name="ifm_span_font.bold_ifm">Palland</text:span> (beiden CDA) aan de Ministers van Defensie en van Justitie en Veiligheid over <text:span text:style-name="ifm_span_font.italic_ifm">het misbruik van militaire uniformen bij coronademonstratie in Amsterdam van 2 januari jl.</text:span> (ingezonden 4 januari 2022).</text:p>
      <text:p text:style-name="ifm_p_font.roman_mt.3.76mm_ifm">Mededeling van Minister <text:span text:style-name="ifm_span_font.bold_ifm">Ollongren</text:span> (Defensie), mede namens de Minister van Justitie en Veiligheid (ontvangen 24 januari 2022).</text:p>
      <text:p text:style-name="ifm_p_mt.3.76mm_ifm">Vraag 1</text:p>
      <text:p text:style-name="ifm_p_ifm">Bent u bekend met het bericht dat er tijdens de coronademonstratie van 2 januari jl. wederom mensen in militaire kleding meeliepen en er zelfs een politieagent zwaar is mishandeld door een demonstrant die zich identificeerde als «veteraan»?<text:note text:id="n1" text:note-class="footnote"><text:note-citation text:label="1 ">1</text:note-citation><text:note-body><text:p text:style-name="ifm_p_font.normal_size.6.93pt_mt..5mm_indent.-0.1161in_mleft.0.1161in_ifm">https://www.nu.nl/coronavirus/6176383/agent-mishandeld-in-amsterdam-bij-betoging-om-vrijlating-demonstranten.html</text:p></text:note-body></text:note></text:p>
      <text:p text:style-name="ifm_p_mt.3.76mm_ifm">Vraag 2</text:p>
      <text:p text:style-name="ifm_p_ifm">Klopt deze berichtgeving en wat vindt u ervan dat demonstranten zich identificeerden als «veteranen» of «militairen», met als taak om de orde bij de demonstratie te handhaven? Is dit in strijd met de «Wet op de Weerkorpsen»? Zo ja, hoe treedt u hiertegen op? Zo nee, waarom treedt u hier niet tegen op?</text:p>
      <text:p text:style-name="ifm_p_mt.3.76mm_ifm">Vraag 3</text:p>
      <text:p text:style-name="ifm_p_ifm">Deelt u onze zorg dat het misbruik van militaire uniformen het aanzien van onze Krijgsmacht en de individuele positie van elke actieve militair of veteraan beschadigt?</text:p>
      <text:p text:style-name="ifm_p_mt.3.76mm_ifm">Vraag 4</text:p>
      <text:p text:style-name="ifm_p_ifm">Welke acties heeft u ondernomen naar aanleiding van de aangenomen motie 35 925 X, nr. 23, die vraagt om strakkere handhaving van de artikelen 196 en 435c uit het Wetboek van Strafrecht?</text:p>
      <text:p text:style-name="ifm_p_mt.3.76mm_ifm">Vraag 5</text:p>
      <text:p text:style-name="ifm_p_ifm">In hoeverre kan een verduidelijking van de betreffende wetsartikelen, waarvan sommige nog uit de jaren ’30 stammen, zorgen voor betere handhaafbaarheid?</text:p>
      <text:p text:style-name="ifm_p_mt.3.76mm_ifm">Vraag 6</text:p>
      <text:p text:style-name="ifm_p_ifm">Bent u bereid om de aanpak van het misbruik van militaire uniformen en de veteranenstatus extra prioriteit te geven?</text:p>
      <text:h text:style-name="ifm_p_font.bold_mt.5.08mm_page.keep-with-next_ifm" text:outline-level="2">Mededeling</text:h>
      <text:p text:style-name="ifm_p_mt.4.23mm_ifm">Op 4 januari heb ik de vragen ontvangen van de leden Boswijk en Palland (beiden CDA) aan de Ministers van Defensie en van Justitie en Veiligheid over het misbruik van militaire uniformen bij de coronademonstratie in Amsterdam van 2 januari jl. met kenmerk 2022Z00043.</text:p>
      <text:p text:style-name="ifm_p_ifm">Mede namens de Minister van Justitie en Veiligheid informeer ik u hierbij dat de beantwoording meer tijd in beslag neemt dan de gestelde termijn van drie weken. Dit in het belang van zorgvuldige interdepartementale afstemming.</text:p>
      <text:p text:style-name="ifm_p_ifm">Wij sturen u onze reactie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Palland over het misbruik van militaire uniformen bij coronademonstratie in Amsterdam van 2 januari jl.</dc:title>
    <meta:user-defined meta:name="OVERHEIDop.ParlID/DC.identifier">ah-tk-20212022-1425</meta:user-defined>
    <meta:user-defined meta:name="OVERHEIDop.configuratie">https://repository.officiele-overheidspublicaties.nl/MasterConfiguraties/MC-OEP-KamervragenAanhangsel-Web/1.3/xml/MC-OEP-KamervragenAanhangsel-Web.xml</meta:user-defined>
    <meta:user-defined meta:name="OVERHEIDop.vraagnummer">2022Z00043</meta:user-defined>
    <meta:user-defined meta:name="OVERHEIDop.aanhangselNummer">1425</meta:user-defined>
    <meta:user-defined meta:name="OVERHEIDop.ontvanger">K.H. Ollongren</meta:user-defined>
    <meta:user-defined meta:name="DCTERMS.W3CDTF/OVERHEIDop.datumOntvangst">2022-01-24</meta:user-defined>
    <meta:user-defined meta:name="OVERHEIDop.AanhangselTypen/DC.type">Mededeling</meta:user-defined>
    <meta:user-defined meta:name="OVERHEIDop.indiener">H.M. Pallan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Uitstel beantwoording vragen van de leden Boswijk en Palland over het misbruik van militaire uniformen bij coronademonstratie in Amsterdam van 2 januari jl.</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