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1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de leden <text:span text:style-name="ifm_span_font.bold_ifm">Inge van Dijk</text:span> (CDA) en <text:span text:style-name="ifm_span_font.bold_ifm">Idsinga</text:span> (VVD) aan de Staatssecretaris van Financiën over <text:span text:style-name="ifm_span_font.italic_ifm">het bericht «Meer dan miljoen spaarders lopen fiscale teruggave mis door wetswijziging»</text:span> (ingezonden 5 januari 2022).</text:p>
      <text:p text:style-name="ifm_p_font.roman_mt.3.76mm_ifm">Mededeling van Staatssecretaris <text:span text:style-name="ifm_span_font.bold_ifm">Van Rij</text:span> (Financiën) (ontvangen 24 januari 2022).</text:p>
      <text:p text:style-name="ifm_p_mt.3.76mm_ifm">Vraag 1</text:p>
      <text:p text:style-name="ifm_p_ifm">Heeft u kennisgenomen van bovenstaand bericht?<text:note text:id="ID-2022Z00071-d37e50" text:note-class="footnote"><text:note-citation text:label="1 ">1</text:note-citation><text:note-body><text:p text:style-name="ifm_p_font.normal_size.6.93pt_mt..5mm_indent.-0.1161in_mleft.0.1161in_ifm">Het Financieele Dagblad, 4 januari 2021 (https://fd.nl/politiek/1425475/meer-dan-miljoen-spaarders-lopen-fiscale-teruggave-mis-door-wetswijziging/)</text:p></text:note-body></text:note></text:p>
      <text:p text:style-name="ifm_p_mt.3.76mm_ifm">Vraag 2</text:p>
      <text:p text:style-name="ifm_p_ifm">Klopt het volgens u dat meer dan een miljoen spaarders geen of mogelijk niet rechtsgeldig bezwaar hebben aangetekend tegen hun box 3-heffing in 2017 en 2018 en daardoor geen recht meer hebben op herziening van hun box 3-belasting? Wat is de precieze omvang van de totale groep spaarders voor 2017 en voor 2018 en welk gedeelte van de groep heeft rechtsgeldig bezwaar gemaakt? En welke groep heeft geen of mogelijk niet rechtsgeldig bezwaar aangetekend?</text:p>
      <text:p text:style-name="ifm_p_mt.3.76mm_ifm">Vraag 3</text:p>
      <text:p text:style-name="ifm_p_ifm">Wat vindt u van de wenselijkheid van de manier waarop de in 2016 ingevoerde wijziging van de massaalbezwaarprocedure nu uitwerkt, waardoor mensen die geen of mogelijk niet rechtsgeldig bezwaar hebben aangetekend, geen recht hebben op teruggave, ondanks dat de box 3-heffing volgens de Hoge Raad in 2017 en 2018 in strijd is geweest met de fundamentele rechten van spaarders op bezit en het discriminatieverbod?</text:p>
      <text:p text:style-name="ifm_p_mt.3.76mm_ifm">Vraag 4</text:p>
      <text:p text:style-name="ifm_p_ifm">Deelt u onze veronderstelling dat de wijziging op de massaalbezwaarprocedure uit 2016 nu met name de groep raakt van spaarders, veelal ouderen, die nagenoeg uitsluitend geld op een spaarrekening hadden staan en die (dus) nooit hoge beleggingsrendementen hebben behaald omdat beleggen voor hen gelijk staat aan gokken, en die zich gewoon gevoegd hebben naar de wet en geen of mogelijk niet rechtsgeldig bezwaar hebben aangetekend tegen hun aanslag, terwijl de regeling van box 3 nu in strijd blijkt met hun rechten?</text:p>
      <text:p text:style-name="ifm_p_mt.3.76mm_ifm">Vraag 5</text:p>
      <text:p text:style-name="ifm_p_ifm">Wat zijn de gevolgen van de uitspraak van de Hoge Raad voor spaarders die bezwaar hebben gemaakt en kunt u een inschatting geven van de budgettaire gevolgen van de uitspraak? Kunt u ook een inschatting maken van de budgettaire gevolgen indien alle spaarders in box 3 een teruggave zouden krijgen, op basis van de aangiftegegevens die bekend zijn bij de Belastingdienst, waarin spaarders hun bank- en spaartegoeden en hun box 3-vermogen aangeven?</text:p>
      <text:p text:style-name="ifm_p_mt.3.76mm_ifm">Vraag 6</text:p>
      <text:p text:style-name="ifm_p_ifm">Herinnert u zich uw uitspraak in het debat over het Pakket Belastingplan 2022 «…dat is een reden waarom ik het inderdaad verstandig vind om in huis een aantal scenario's te ontwikkelen over wat we zouden kunnen verwachten bij verschillende uitspraken van de Hoge Raad»?<text:note text:id="ID-2022Z00071-d37e88" text:note-class="footnote"><text:note-citation text:label="2 ">2</text:note-citation><text:note-body><text:p text:style-name="ifm_p_font.normal_size.6.93pt_mt..5mm_indent.-0.1161in_mleft.0.1161in_ifm">Handelingen II, vergaderjaar 2021–2022, nr. 20, item 7, blz. 22.</text:p></text:note-body></text:note> Kunt u het scenario met de Kamer delen dat op de huidige situatie ziet?</text:p>
      <text:p text:style-name="ifm_p_mt.3.76mm_ifm">Vraag 7</text:p>
      <text:p text:style-name="ifm_p_ifm">Welke oplossingsrichtingen overweegt u in reactie op de uitspraak van de Hoge Raad? Hoe belicht u daarbij ook de positie van spaarders die geen of mogelijk niet rechtsgeldig bezwaar hebben gemaakt in 2017 en 2018?</text:p>
      <text:p text:style-name="ifm_p_mt.3.76mm_ifm">Vraag 8</text:p>
      <text:p text:style-name="ifm_p_ifm">Hoe bent u voornemens te gaan anticiperen op de jaren na 2018, waarin vergelijkbare uitspraken van de Hoge Raad op vergelijkbare bezwaarprocedures te verwachten zijn?</text:p>
      <text:p text:style-name="ifm_p_mt.3.76mm_ifm">Vraag 9</text:p>
      <text:p text:style-name="ifm_p_ifm">Hoe bent u voornemens te gaan anticiperen op de mogelijkheid dat ten aanzien van de procedures tot en met 2016 die nu aan het Europees Hof voor de Rechten van de Mens (EHRM) zijn voorgelegd, maar ook ten aanzien van de procedures in alle daarop volgende jaren die nog zullen worden voorgelegd aan het EHRM, het EHRM oordeelt dat inderdaad sprake is van strijdigheid met het recht op bezit en het discriminatieverbod van het Europese Verdrag voor de Rechten van de Mens, waardoor alsnog álle spaarders voor al die jaren zullen moeten worden gecompenseerd?</text:p>
      <text:p text:style-name="ifm_p_mt.3.76mm_ifm">Vraag 10</text:p>
      <text:p text:style-name="ifm_p_ifm">Hoe gaat u de Kamer proactief betrekken bij de te zetten vervolgstappen?</text:p>
      <text:p text:style-name="ifm_p_mt.3.76mm_ifm">Vraag 11</text:p>
      <text:p text:style-name="ifm_p_ifm">Wilt u de bovenstaande vragen afzonderlijk beantwoorden?</text:p>
      <text:h text:style-name="ifm_p_font.bold_mt.5.08mm_page.keep-with-next_ifm" text:outline-level="2">Mededeling</text:h>
      <text:p text:style-name="ifm_p_mt.4.23mm_ifm">De leden Van der Lee (2021Z24255), Inge van Dijk (2021Z24290), Omtzigt (2022Z00005), Inge van Dijk en Idsinga (<text:span text:style-name="ifm_span_font.bold_mt.4.23mm_ifm">2022Z00071</text:span>) en Hammelburg (2022Z00468)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2">Het arrest van de Hoge Raad</text:h>
      <text:p text:style-name="ifm_p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2">Wie komen in aanmerking voor rechtsherstel?</text:h>
      <text:p text:style-name="ifm_p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2">Vormgeving van het rechtsherstel</text:h>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2">Budgettaire gevolgen</text:h>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2">Gevolgen voor de uitvoering</text:h>
      <text:p text:style-name="ifm_p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2">Lopende processen</text:h>
      <text:p text:style-name="ifm_p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2">Wetgeving</text:h>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2">Vervolgstappen</text:h>
      <text:p text:style-name="ifm_p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Idsinga over het bericht 'Meer dan miljoen spaarders lopen fiscale teruggave mis door wetswijziging'</dc:title>
    <meta:user-defined meta:name="OVERHEIDop.ParlID/DC.identifier">ah-tk-20212022-1424</meta:user-defined>
    <meta:user-defined meta:name="OVERHEIDop.configuratie">https://repository.officiele-overheidspublicaties.nl/MasterConfiguraties/MC-OEP-KamervragenAanhangsel-Web/1.3/xml/MC-OEP-KamervragenAanhangsel-Web.xml</meta:user-defined>
    <meta:user-defined meta:name="OVERHEIDop.vraagnummer">2022Z00071</meta:user-defined>
    <meta:user-defined meta:name="OVERHEIDop.aanhangselNummer">1424</meta:user-defined>
    <meta:user-defined meta:name="OVERHEIDop.ontvanger">M.L.A. van Rij</meta:user-defined>
    <meta:user-defined meta:name="DCTERMS.W3CDTF/OVERHEIDop.datumOntvangst">2022-01-24</meta:user-defined>
    <meta:user-defined meta:name="OVERHEIDop.AanhangselTypen/DC.type">Mededeling</meta:user-defined>
    <meta:user-defined meta:name="OVERHEIDop.indiener">F.L. Idsinga</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de leden Inge van Dijk en Idsinga over het bericht 'Meer dan miljoen spaarders lopen fiscale teruggave mis door wetswijziging'</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