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0</text:p>
      <text:p text:style-name="ifm_p_font.roman_mt.3.76mm_ifm">Vragen van de leden <text:span text:style-name="ifm_span_font.bold_ifm">Hijink</text:span> en <text:span text:style-name="ifm_span_font.bold_ifm">Van Nispen</text:span> (beiden SP) aan de Minister van Volksgezondheid, Welzijn en Sport over <text:span text:style-name="ifm_span_font.italic_ifm">het bericht «Sportsector verbaasd: aanstaand Minister Ernst Kuipers houdt interne fitnessclub in ziekenhuis open»</text:span> (ingezonden 10 januari 2022).</text:p>
      <text:p text:style-name="ifm_p_font.roman_mt.3.76mm_ifm">Antwoord van Minister <text:span text:style-name="ifm_span_font.bold_ifm">Helder</text:span> (Langdurige Zorg en Sport) (ontvangen 21 januari 2022).</text:p>
      <text:p text:style-name="ifm_p_mt.3.76mm_ifm">Vraag 1</text:p>
      <text:p text:style-name="ifm_p_ifm">Heeft u kennisgenomen van de reactie vanuit de sportsector op het openhouden van de fitnessclub in het Erasmus MC?<text:note text:id="ID-2022Z00232-d37e52" text:note-class="footnote"><text:note-citation text:label="1 ">1</text:note-citation><text:note-body><text:p text:style-name="ifm_p_font.normal_size.6.93pt_mt..5mm_indent.-0.1161in_mleft.0.1161in_ifm">AD, 7 januari 2022, «Sportsector verbaasd: aanstaand Minister Ernst Kuipers houdt interne fitnessclub in ziekenhuis open» (www.ad.nl/binnenland/sportsector-verbaasd-aanstaand-minister-ernst-kuipers-houdt-interne-fitnessclub-in-ziekenhuis-open~a3c8d8ca/).</text:p></text:note-body></text:note></text:p>
      <text:p text:style-name="ifm_p_mt.3.76mm_ifm">Antwoord 1</text:p>
      <text:p text:style-name="ifm_p_ifm">Ja.</text:p>
      <text:p text:style-name="ifm_p_mt.3.76mm_ifm">Vraag 2</text:p>
      <text:p text:style-name="ifm_p_ifm">Herkent u zich in de stellingname van de medewerker van het fitnesscentrum in het Erasmus MC dat «het ziekenhuis het belangrijk vindt om het eigen personeel fit te houden»? Deelt u de mening dat dit feitelijk voor alle Nederlanders geldt?</text:p>
      <text:p text:style-name="ifm_p_mt.3.76mm_ifm">Antwoord 2</text:p>
      <text:p text:style-name="ifm_p_ifm">Sport en bewegen is heel belangrijk om fit te blijven of te worden. Dat geldt voor iedereen.</text:p>
      <text:p text:style-name="ifm_p_mt.3.76mm_ifm">Vraag 3, 4</text:p>
      <text:p text:style-name="ifm_p_ifm">Bent u het eens met de woordvoerder van het Erasmus MC dat «sport het personeel fit houdt en het ze een uitlaatklep geeft?» Zou dit niet een reden moeten zijn om het sporten in de binnen- en buitenlucht zo snel mogelijk weer toe te staan, eventueel met voorwaarden als het gaat om aantallen deelnemers en goede ventilatie?</text:p>
      <text:p text:style-name="ifm_p_ifm">Waarom heeft het kabinet niet, conform het Outbreak Management Team (OMT)-advies van 3 januari jl., binnen- en buitensporten voor kinderen en jongeren tot achttien jaar mogelijk gemaakt? Zou dit – in lijn met het grote belang dat bijvoorbeeld ook door het Erasmus MC wordt toegekend aan lichaamsbeweging – niet heel verstandig zijn voor deze groep?</text:p>
      <text:p text:style-name="ifm_p_mt.3.76mm_ifm">Antwoord 3, 4</text:p>
      <text:p text:style-name="ifm_p_ifm">Het kabinet onderstreept het belang van sport en bewegen voor de mentale en fysieke gezondheid. Daarom heeft het uitgesproken dat sport een hoge prioriteit heeft. Tegelijkertijd moet dit wel veilig georganiseerd kunnen worden en passen binnen de epidemiologische situatie. Daarom heeft het kabinet vrijdag 14 januari jl. besloten om sportbeoefening binnen en buiten weer toe te staan zonder tijdsrestricties en voor alle leeftijdsgroepen. Ook in de openbare ruimte mogen mensen weer sporten, zonder maximum van aantal mensen bij elkaar.</text:p>
      <text:p text:style-name="ifm_p_mt.3.76mm_ifm">Vraag 5</text:p>
      <text:p text:style-name="ifm_p_ifm">Kunt u deze vragen beantwoorden voorafgaand aan de persconferentie van 14 januari aanstaande?</text:p>
      <text:p text:style-name="ifm_p_mt.3.76mm_ifm">Antwoord 5</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ijink en Van Nispen over het bericht 'Sportsector verbaasd: aanstaand Minister Ernst Kuipers houdt interne fitnessclub in ziekenhuis open'</dc:title>
    <meta:user-defined meta:name="OVERHEIDop.ParlID/DC.identifier">ah-tk-20212022-1420</meta:user-defined>
    <meta:user-defined meta:name="OVERHEIDop.configuratie">https://repository.officiele-overheidspublicaties.nl/MasterConfiguraties/MC-OEP-KamervragenAanhangsel-Web/1.3/xml/MC-OEP-KamervragenAanhangsel-Web.xml</meta:user-defined>
    <meta:user-defined meta:name="OVERHEIDop.vraagnummer">2022Z00232</meta:user-defined>
    <meta:user-defined meta:name="OVERHEIDop.aanhangselNummer">1420</meta:user-defined>
    <meta:user-defined meta:name="OVERHEIDop.ontvanger">C. Helder</meta:user-defined>
    <meta:user-defined meta:name="DCTERMS.W3CDTF/OVERHEIDop.datumOntvangst">2022-01-21</meta:user-defined>
    <meta:user-defined meta:name="OVERHEIDop.AanhangselTypen/DC.type">Antwoord</meta:user-defined>
    <meta:user-defined meta:name="OVERHEIDop.indiener">M. van Nispen</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1</meta:user-defined>
    <meta:user-defined meta:name="DC.title">Antwoord op vragen van de leden Hijink en Van Nispen over het bericht 'Sportsector verbaasd: aanstaand Minister Ernst Kuipers houdt interne fitnessclub in ziekenhuis open'</meta:user-defined>
    <meta:user-defined meta:name="DCTERMS.W3CDTF/DCTERMS.available">2022-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Gezondheidsrisico's</meta:user-defined>
    <meta:user-defined meta:name="OVERHEIDop.versieInformatie"/>
  </office:meta>
</office:document-meta>
</file>