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text:p>
      <text:p text:style-name="ifm_p_font.roman_mt.3.76mm_ifm">Vragen van het lid <text:span text:style-name="ifm_span_font.bold_ifm">Van Nispen</text:span> (SP) aan de Minister voor Rechtsbescherming over <text:span text:style-name="ifm_span_font.italic_ifm">het bestaan van een dodenlijst in de Penitentiaire Inrichting Zaandam</text:span> (ingezonden 1 september 2021).</text:p>
      <text:p text:style-name="ifm_p_font.roman_mt.3.76mm_ifm">Antwoord van Minister <text:span text:style-name="ifm_span_font.bold_ifm">Dekker</text:span> (Rechtsbescherming) (ontvangen 30 september 2021). Zie ook Aanhangsel Handelingen, vergaderjaar 2020–2021, nr. 45.</text:p>
      <text:p text:style-name="ifm_p_mt.3.76mm_ifm">Vraag 1</text:p>
      <text:p text:style-name="ifm_p_ifm">Heeft u kennisgenomen van het bericht dat in de Penitentiaire Inrichting (PI) Zaandam een dodenlijst is gevonden met daarop namen van personeel van de inrichting? Wat is hierop uw eerste reactie?<text:note text:id="ID-2021Z14819-d37e54" text:note-class="footnote"><text:note-citation text:label="1 ">1</text:note-citation><text:note-body><text:p text:style-name="ifm_p_font.normal_size.6.93pt_mt..5mm_indent.-0.1161in_mleft.0.1161in_ifm">RTL Nieuws, 31 augustus 2021, (Personeel gevangenis Zaandam op dodenlijst | RTL Nieuws)</text:p></text:note-body></text:note></text:p>
      <text:p text:style-name="ifm_p_mt.3.76mm_ifm">Antwoord 1</text:p>
      <text:p text:style-name="ifm_p_ifm">Ja. Ieder geweldsincident, iedere vorm van agressie en iedere bedreiging binnen de justitiële inrichtingen is er één te veel. Medewerkers van de Dienst Justitiële Inrichtingen (DJI) hebben een publieke taak en moeten deze veilig kunnen uitoefenen. De politie en het Openbaar Ministerie nemen deze zaak dan ook zeer serieus en doen op dit moment onderzoek naar de lijst en de dreiging die ervan uitgaat.</text:p>
      <text:p text:style-name="ifm_p_mt.3.76mm_ifm">Vraag 2 en 3</text:p>
      <text:p text:style-name="ifm_p_ifm">Kunt u uiteenzetten hoe de lijst precies is opgedoken, en wellicht ook meer vertellen over hoe lang deze lijst heeft kunnen bestaan, waarom hij is opgesteld en wie er allemaal toegang hadden tot de lijst?</text:p>
      <text:p text:style-name="ifm_p_ifm">Kunt u uitsluiten dat de lijst met namen met mensen buiten de PI is gedeeld? Zo nee, kunt u hier nader op in gaan?</text:p>
      <text:p text:style-name="ifm_p_mt.3.76mm_ifm">Antwoord 2 en 3</text:p>
      <text:p text:style-name="ifm_p_ifm">Tijdens een celinspectie is een lijst aangetroffen met namen van medewerkers van een afdeling van het JC Zaanstad. Op dit moment onderzoekt de politie (de herkomst van) de lijst. Zolang de resultaten daarvan nog niet bekend zijn, kan ik geen verdere mededelingen doen over de lijst of over wat er mogelijk met de lijst kan zijn gedaan.</text:p>
      <text:p text:style-name="ifm_p_mt.3.76mm_ifm">Vraag 4 en 5</text:p>
      <text:p text:style-name="ifm_p_ifm">Welke risico’s heeft het gevangenispersoneel gelopen en hoe zijn die ondervangen?</text:p>
      <text:p text:style-name="ifm_p_ifm">Is bekend of de medewerkers, waarvan de namen op de lijst stonden, nu nog gevaar lopen? Zo ja, en als zij nog gevaar lopen, hoe wordt hun veiligheid dan gewaarborgd?</text:p>
      <text:p text:style-name="ifm_p_mt.3.76mm_ifm">Antwoord 4 en 5</text:p>
      <text:p text:style-name="ifm_p_ifm">Er wordt onderzoek gedaan naar de mogelijke risico’s voor de medewerkers wier namen voorkomen op de lijst. Over eventuele beveiligingsmaatregelen die naar aanleiding daarvan zijn of worden getroffen, doe ik geen mededelingen.</text:p>
      <text:p text:style-name="ifm_p_mt.3.76mm_ifm">Vraag 6</text:p>
      <text:p text:style-name="ifm_p_ifm">Is er nazorg geregeld voor het personeel dat (in)direct met dit heftige nieuws is geconfronteerd?</text:p>
      <text:p text:style-name="ifm_p_mt.3.76mm_ifm">Antwoord 6</text:p>
      <text:p text:style-name="ifm_p_ifm">Ja. Op maandag 23 augustus jl. zijn alle medewerkers van de afdeling waar de lijst werd aangetroffen bij elkaar gekomen met de directie van de inrichting. Tijdens dit overleg is de namenlijst getoond, waarna openhartig over de lijst is gesproken en eventuele zorgen zijn gedeeld. Ook is gesproken over het lopende onderzoek van de politie en het Openbaar Ministerie naar de namenlijst en over veiligheidsmaatregelen. Met medewerkers die daaraan behoefte hadden, hebben daarna nog individuele gesprekken plaatsgevonden.</text:p>
      <text:p text:style-name="ifm_p_mt.3.76mm_ifm">Vraag 7</text:p>
      <text:p text:style-name="ifm_p_ifm">Is de verdachte van het opstellen van de dodenlijst nu wel of niet overgeplaatst naar een andere inrichting? Wat is hiervoor het protocol?</text:p>
      <text:p text:style-name="ifm_p_mt.3.76mm_ifm">Antwoord 7</text:p>
      <text:p text:style-name="ifm_p_ifm">Over individuele gedetineerden doe ik geen mededelingen.</text:p>
      <text:p text:style-name="ifm_p_ifm">Gedetineerden die daar op grond van hun gedrag tijdens detentie aanleiding toe geven, kunnen worden overgeplaatst naar een andere inrichting en/of een strenger regime. Overplaatsing geschiedt op basis van een selectieadvies van de inrichting en eventuele adviezen van andere partijen waaronder politie en OM, waarna de selectiefunctionaris van DJI een besluit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staan van een dodenlijst in de Penitentiaire Inrichting Zaandam</dc:title>
    <meta:user-defined meta:name="OVERHEIDop.ParlID/DC.identifier">ah-tk-20212022-142</meta:user-defined>
    <meta:user-defined meta:name="OVERHEIDop.vraagnummer">2021Z14819</meta:user-defined>
    <meta:user-defined meta:name="OVERHEIDop.aanhangselNummer">142</meta:user-defined>
    <meta:user-defined meta:name="OVERHEIDop.ontvanger">S. Dekker</meta:user-defined>
    <meta:user-defined meta:name="DCTERMS.W3CDTF/OVERHEIDop.datumOntvangst">2021-09-30</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Van Nispen over het bestaan van een dodenlijst in de Penitentiaire Inrichting Zaandam</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