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8</text:p>
      <text:p text:style-name="ifm_p_font.roman_mt.3.76mm_ifm">Vragen van de leden <text:span text:style-name="ifm_span_font.bold_ifm">Agema</text:span> en <text:span text:style-name="ifm_span_font.bold_ifm">Maeijer</text:span> (beiden PVV) aan de Minister voor Langdurige Zorg en Sport over <text:span text:style-name="ifm_span_font.italic_ifm">het bericht dat de Minister van VWS de interne fitnessclub in het Erasmus MC openhield terwijl sportscholen gesloten zijn</text:span> (ingezonden 11 januari 2022).</text:p>
      <text:p text:style-name="ifm_p_font.roman_mt.3.76mm_ifm">Antwoord van Minister <text:span text:style-name="ifm_span_font.bold_ifm">Kuipers</text:span> (Volksgezondheid, Welzijn en Sport) (ontvangen 21 januari 2021).</text:p>
      <text:p text:style-name="ifm_p_mt.3.76mm_ifm">Vraag 1</text:p>
      <text:p text:style-name="ifm_p_ifm">Bent u bekend met het bericht: «Sportsector verbaasd: aanstaand Minister Ernst Kuipers houdt interne fitnessclub in ziekenhuis open»?<text:note text:id="ID-2022Z00262-d37e52" text:note-class="footnote"><text:note-citation text:label="1 ">1</text:note-citation><text:note-body><text:p text:style-name="ifm_p_font.normal_size.6.93pt_mt..5mm_indent.-0.1161in_mleft.0.1161in_ifm">AD, 7 januari 2022, «Sportsector verbaasd: aanstaand Minister Ernst Kuipers houdt interne fitnessclub in ziekenhuis open».</text:p></text:note-body></text:note></text:p>
      <text:p text:style-name="ifm_p_mt.3.76mm_ifm">Antwoord 1</text:p>
      <text:p text:style-name="ifm_p_ifm">Ja.</text:p>
      <text:p text:style-name="ifm_p_mt.3.76mm_ifm">Vraag 2</text:p>
      <text:p text:style-name="ifm_p_ifm">Klopt het dat de Minister van Volksgezondheid, Welzijn en Sport de fitnessruimte in het Erasmus MC open hield vanwege het belang van de gezondheid van zijn medewerkers?</text:p>
      <text:p text:style-name="ifm_p_mt.3.76mm_ifm">Antwoord 2</text:p>
      <text:p text:style-name="ifm_p_ifm">Sport en bewegen is voor iedereen van belang om gezond te blijven. Tegelijkertijd moet dit wel worden afgewogen tegen de epidemiologische situatie en veilig worden georganiseerd. Vanwege de omikronvariant en de verwachtte toename van het aantal besmettingen en de druk op de zorg heeft het kabinet op 18 december besloten tijdelijk in lockdown te gaan.</text:p>
      <text:p text:style-name="ifm_p_ifm">Vanwege het maatschappelijke belang is er een aantal uitzonderingen gemaakt voor sportbeoefening op buitensportlocaties en in de openbare ruimte. Voor sportlocaties binnen gold dat deze voor publiek gesloten dienden te zijn. Voor wat betreft de fitnessruimte in het Erasmus MC is sprake van een besloten binnenruimte. Hiervoor gold onder meer een maximale groepsgrootte van maximaal 50 personen per zelfstandige binnenruimte en dient de 1,5 meter in acht te worden genomen. Dit kan dus het geval zijn als de fitnessruimte in een kantoorpand zit dat alleen toegankelijk is voor personeel, zoals de fitnessruimte van het Erasmus MC.</text:p>
      <text:p text:style-name="ifm_p_mt.3.76mm_ifm">Vraag 3</text:p>
      <text:p text:style-name="ifm_p_ifm">Bent u bereid per direct alle sportscholen weer te openen voor het belang van de gezondheid van velen?</text:p>
      <text:p text:style-name="ifm_p_mt.3.76mm_ifm">Antwoord 3</text:p>
      <text:p text:style-name="ifm_p_ifm">Vrijdag 14 januari jl. heeft het kabinet vanwege het grote belang van sport en bewegen besloten een groot deel van de sportbeoefening weer toe te laten. Daardoor is zowel binnen- als buitensport weer mogelijk voor alle leeftijden en zit er geen sluitingstijd aan sportlocaties. Sportscholen zijn dus ook weer geopend. Ook in de openbare ruimte mogen mensen weer sporten, zonder maximum van aantal mensen bij elkaar. Bijvoorbeeld bootcampen in het park in groepen is dus ook weer toegestaan.</text:p>
      <text:p text:style-name="ifm_p_mt.3.76mm_ifm">Vraag 4</text:p>
      <text:p text:style-name="ifm_p_ifm">Wilt u deze vragen alstublieft beantwoorden voor het eerstvolgende coronadebat?</text:p>
      <text:p text:style-name="ifm_p_mt.3.76mm_ifm">Antwoord 4</text:p>
      <text:p text:style-name="ifm_p_ifm">Het was helaas niet mogelijk uw vragen voorafgaand aan het coronadebat van 20 januari te beantwoorden.</text:p>
      <text:h text:style-name="ifm_p_font.bold_mt.5.08mm_page.keep-with-next_ifm" text:outline-level="2">Toelichting:</text:h>
      <text:p text:style-name="ifm_p_mt.4.23mm_ifm">Deze vragen dienen ter aanvulling op eerdere vragen terzake van de leden Hijink en Van Nispen (beiden SP), ingezonden 10 januari 2022 (vraagnummer 2022Z002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gema en Maeijer over het bericht dat de Minister van VWS de interne fitnessclub in het Erasmus MC openhield terwijl sportscholen gesloten zijn</dc:title>
    <meta:user-defined meta:name="OVERHEIDop.ParlID/DC.identifier">ah-tk-20212022-1418</meta:user-defined>
    <meta:user-defined meta:name="OVERHEIDop.configuratie">https://repository.officiele-overheidspublicaties.nl/MasterConfiguraties/MC-OEP-KamervragenAanhangsel-Web/1.3/xml/MC-OEP-KamervragenAanhangsel-Web.xml</meta:user-defined>
    <meta:user-defined meta:name="OVERHEIDop.vraagnummer">2022Z00262</meta:user-defined>
    <meta:user-defined meta:name="OVERHEIDop.aanhangselNummer">1418</meta:user-defined>
    <meta:user-defined meta:name="OVERHEIDop.ontvanger">E.J. Kuipers</meta:user-defined>
    <meta:user-defined meta:name="DCTERMS.W3CDTF/OVERHEIDop.datumOntvangst">2022-01-21</meta:user-defined>
    <meta:user-defined meta:name="OVERHEIDop.AanhangselTypen/DC.type">Antwoord</meta:user-defined>
    <meta:user-defined meta:name="OVERHEIDop.indiener">V. Maeijer</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1</meta:user-defined>
    <meta:user-defined meta:name="DC.title">Antwoord op vragen van de leden Agema en Maeijer over het bericht dat de Minister van VWS de interne fitnessclub in het Erasmus MC openhield terwijl sportscholen gesloten zijn</meta:user-defined>
    <meta:user-defined meta:name="DCTERMS.W3CDTF/DCTERMS.available">2022-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Cultuur en recreatie | Sport</meta:user-defined>
    <meta:user-defined meta:name="OVERHEIDop.versieInformatie"/>
  </office:meta>
</office:document-meta>
</file>