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4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7</text:p>
      <text:p text:style-name="ifm_p_font.roman_mt.3.76mm_ifm">Vragen van de leden <text:span text:style-name="ifm_span_font.bold_ifm">Bromet</text:span> en <text:span text:style-name="ifm_span_font.bold_ifm">Kröger</text:span> (beiden GroenLinks) aan de Ministers van Economische Zaken en Klimaat en van Landbouw, Natuur en Voedselkwaliteit over <text:span text:style-name="ifm_span_font.italic_ifm">het bericht «Stop op boorvergunningen moet einde tijdperk olie en gas inluiden»</text:span> (ingezonden 16 december 2021).</text:p>
      <text:p text:style-name="ifm_p_font.roman_mt.3.76mm_ifm">Antwoord van Minister <text:span text:style-name="ifm_span_font.bold_ifm">Van der Wal-Zeggelink</text:span> (Natuur en Stikstof), mede namens de Staatssecretaris van Economische Zaken en Klimaat (ontvangen 21 januari 2022).</text:p>
      <text:p text:style-name="ifm_p_mt.3.76mm_ifm">Vraag 1</text:p>
      <text:p text:style-name="ifm_p_ifm">Kent u het bericht «Stop op boorvergunningen moet einde tijdperk olie en gas inluiden»?<text:note text:id="n1" text:note-class="footnote"><text:note-citation text:label="1 ">1</text:note-citation><text:note-body><text:p text:style-name="ifm_p_font.normal_size.6.93pt_mt..5mm_indent.-0.1161in_mleft.0.1161in_ifm">NU.nl, 13 december 2021 (https://www.nu.nl/nu-klimaat/6172211/stop-op-boorvergunningen-moet-einde-tijdperk-olie-en-gas-inluiden.html)</text:p></text:note-body></text:note></text:p>
      <text:p text:style-name="ifm_p_mt.3.76mm_ifm">Antwoord 1</text:p>
      <text:p text:style-name="ifm_p_ifm">Ja.</text:p>
      <text:p text:style-name="ifm_p_mt.3.76mm_ifm">Vraag 2</text:p>
      <text:p text:style-name="ifm_p_ifm">Klopt het dat het Nederlandse kabinet samen met Duitsland en Denemarken in 2022 nieuwe afspraken moet maken voor het beheer van de Waddenzee als UNESCO Werelderfgoed?</text:p>
      <text:p text:style-name="ifm_p_mt.3.76mm_ifm">Antwoord 2</text:p>
      <text:p text:style-name="ifm_p_ifm">De samenwerking tussen de drie Waddenzeelanden Denemarken, Duitsland en Nederland bestaat sinds 1978. Deze samenwerking wordt om de drie à vier jaar bekrachtigd door middel van een Trilaterale Regeringsconferentie. De komende 14<text:span text:style-name="ifm_span_font.superscript_ifm">de</text:span> Trilaterale Regeringsconferentie over de Bescherming van de Waddenzee vindt eind 2022 plaats in Wilhelmshaven (Duitsland). Het is de intentie om samen met de verantwoordelijke bewindspersonen van Denemarken en Duitsland een gezamenlijke verklaring te ondertekenen. Hiermee onderstrepen wij ons gezamenlijke belang van een goede bescherming van de Waddenzee.</text:p>
      <text:p text:style-name="ifm_p_mt.3.76mm_ifm">Vraag 3</text:p>
      <text:p text:style-name="ifm_p_ifm">Hoe wordt daarin de recente brief van UNESCO aan het Nederlandse kabinet meegenomen in de voorbereidingen?</text:p>
      <text:p text:style-name="ifm_p_mt.3.76mm_ifm">Antwoord 3</text:p>
      <text:p text:style-name="ifm_p_ifm">Sinds de zomer zijn er een paar overleggen geweest waarin is gesproken over de te maken afspraken. De laatste ontwikkelingen, bijvoorbeeld ten aanzien van mijnbouw en wind op zee, worden daarin ook meegenomen.</text:p>
      <text:p text:style-name="ifm_p_mt.3.76mm_ifm">Vraag 4</text:p>
      <text:p text:style-name="ifm_p_ifm">Heeft Nederland overleg met Duitsland en Denemarken naar aanleiding van de ontvangen UNESCO brief? Stemt het Nederlandse kabinet haar antwoord op de vragen vanuit UNESCO af met de Deense en Duitse regering?</text:p>
      <text:p text:style-name="ifm_p_mt.3.76mm_ifm">Antwoord 4</text:p>
      <text:p text:style-name="ifm_p_ifm">Er is samen met Duitsland en Denemarken een werkgroep die gaat over de bescherming van het Werelderfgoed. Het concept-antwoord aan UNESCO is voorafgaand aan het versturen met de leden van deze werkgroep afgestemd.</text:p>
      <text:p text:style-name="ifm_p_mt.3.76mm_ifm">Vraag 5</text:p>
      <text:p text:style-name="ifm_p_ifm">Is het Nederlandse kabinet of de ambassade in Kopenhagen al benaderd met het verzoek af te zien van nieuwe aardgaswinning onder de Waddenzee?</text:p>
      <text:p text:style-name="ifm_p_mt.3.76mm_ifm">Antwoord 5</text:p>
      <text:p text:style-name="ifm_p_ifm">We zijn niet benaderd door de Deense overheid met een verzoek om af te zien van nieuwe aardgaswinning onder Waddenzee.</text:p>
      <text:p text:style-name="ifm_p_mt.3.76mm_ifm">Vraag 6</text:p>
      <text:p text:style-name="ifm_p_ifm">Is er eerder gesproken over een gezamenlijk besluit (samen met Duitsland en Denemarken) om geen fossiele energie meer te winnen in de Waddenzee? Bent u bereid hierop in te gaan, als dit ter tafel komt?</text:p>
      <text:p text:style-name="ifm_p_mt.3.76mm_ifm">Antwoord 6</text:p>
      <text:p text:style-name="ifm_p_ifm">Nederland, Duitsland en Denemarken delen een gezamenlijke verantwoordelijkheid voor het trilaterale Werelderfgoed Waddenzee. De wijze waarop wij omgaan met mijnbouw is uitgebreid opgenomen in het nominatiedossier op basis waarvan de Werelderfgoedstatus is verkregen. Ik ben bereid om samen met Duitsland en Denemarken te verkennen of de ambitie uit het coalitieakkoord<text:note text:id="ID-1417-d37e132" text:note-class="footnote"><text:note-citation text:label="2 ">2</text:note-citation><text:note-body><text:p text:style-name="ifm_p_font.normal_size.6.93pt_mt..5mm_indent.-0.1161in_mleft.0.1161in_ifm">Kamerstuk 35 788, nr. 77 bijlage</text:p></text:note-body></text:note> om na afronding van de procedure voor Ternaard geen nieuwe vergunningen voor gaswinning onder de Waddenzee af te geven ook kan gelden voor de trilaterale Waddenz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omet en Kröger over het bericht 'Stop op boorvergunningen moet einde tijdperk olie en gas inluiden'</dc:title>
    <meta:user-defined meta:name="OVERHEIDop.ParlID/DC.identifier">ah-tk-20212022-1417</meta:user-defined>
    <meta:user-defined meta:name="OVERHEIDop.configuratie">https://repository.officiele-overheidspublicaties.nl/MasterConfiguraties/MC-OEP-KamervragenAanhangsel-Web/1.3/xml/MC-OEP-KamervragenAanhangsel-Web.xml</meta:user-defined>
    <meta:user-defined meta:name="OVERHEIDop.vraagnummer">2021Z23744</meta:user-defined>
    <meta:user-defined meta:name="OVERHEIDop.aanhangselNummer">1417</meta:user-defined>
    <meta:user-defined meta:name="OVERHEIDop.ontvanger">Ch. van der Wal-Zeggelink</meta:user-defined>
    <meta:user-defined meta:name="DCTERMS.W3CDTF/OVERHEIDop.datumOntvangst">2022-01-21</meta:user-defined>
    <meta:user-defined meta:name="OVERHEIDop.AanhangselTypen/DC.type">Antwoord</meta:user-defined>
    <meta:user-defined meta:name="OVERHEIDop.indiener">S.C. Kröger</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1</meta:user-defined>
    <meta:user-defined meta:name="DC.title">Antwoord op vragen van de leden Bromet en Kröger over het bericht 'Stop op boorvergunningen moet einde tijdperk olie en gas inluiden'</meta:user-defined>
    <meta:user-defined meta:name="DCTERMS.W3CDTF/DCTERMS.available">2022-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