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4</text:p>
      <text:p text:style-name="ifm_p_font.roman_mt.3.76mm_ifm">Vragen van het lid <text:span text:style-name="ifm_span_font.bold_ifm">Van Houwelingen</text:span> (FvD) aan de Minister voor Buitenlandse Handel en Ontwikkelingssamenwerking over <text:span text:style-name="ifm_span_font.italic_ifm">antwoorden op eerdere vragen over het karakter van, en de relaties van kabinetsleden, met het World Economic Forum</text:span> (ingezonden 29 december 2021).</text:p>
      <text:p text:style-name="ifm_p_font.roman_mt.3.76mm_ifm">Antwoord van Minister <text:span text:style-name="ifm_span_font.bold_ifm">Schreinemacher</text:span> (Buitenlandse Handel en Ontwikkelingssamenwerking) (ontvangen 21 januari 2022).</text:p>
      <text:p text:style-name="ifm_p_mt.3.76mm_ifm">Vraag 1</text:p>
      <text:p text:style-name="ifm_p_ifm">Hoeveel tijd heeft de voormalig Minister voor Buitenlandse Handel en Ontwikkelingssamenwerking, Minister Kaag, de afgelopen kabinetsperiode (Rutte III) gemiddeld per week ongeveer besteed aan (het voorbereiden en bijwonen van) bijeenkomsten van het World Economic Forum (WEF) en aan het uitvoeren van projecten voor het WEF?<text:note text:id="n1" text:note-class="footnote"><text:note-citation text:label="1 ">1</text:note-citation><text:note-body><text:p text:style-name="ifm_p_font.normal_size.6.93pt_mt..5mm_indent.-0.1161in_mleft.0.1161in_ifm">Aanhangsel Handelingen, vergaderjaar 2021–2022, nr.  1164</text:p></text:note-body></text:note></text:p>
      <text:p text:style-name="ifm_p_mt.3.76mm_ifm">Antwoord 1</text:p>
      <text:p text:style-name="ifm_p_ifm">De tijd die de (voormalig) Minister voor Buitenlandse Handel en Ontwikkelingssamenwerking besteedde beperkte zich tot het bijwonen van enkele bijeenkomsten van het <text:span text:style-name="ifm_span_font.italic_ifm">World Economic Forum</text:span>. De uitvoering van projecten van het WEF heeft haar geen tijd gekost. Een overzicht hiervan treft u aan in de bijlage bij de Kamerbrief van 17 december 2021, Aanhangsel Handelingen, vergaderjaar 2021–2022, nr. 1162. Behalve de jaarvergadering in Davos, die doorgaans enkele dagen duurt, gaat het hierbij in de regel om korte (virtuele) bijeenkomsten.</text:p>
      <text:p text:style-name="ifm_p_mt.3.76mm_ifm">Vraag 2</text:p>
      <text:p text:style-name="ifm_p_ifm">En hoeveel tijd hebben haar ambtenaren (in de ondersteuning) hieraan ongeveer besteed? Welke ambtenaren (dat wil zeggen, welke functies en schalen, we vragen uiteraard niet naar namen) waren hierbij betrokken?</text:p>
      <text:p text:style-name="ifm_p_mt.3.76mm_ifm">Antwoord 2</text:p>
      <text:p text:style-name="ifm_p_ifm">De tijd die ambtenaren hieraan hebben besteed wordt niet specifiek geadministreerd.</text:p>
      <text:p text:style-name="ifm_p_mt.3.76mm_ifm">Vraag 3</text:p>
      <text:p text:style-name="ifm_p_ifm">Wie heeft de coördinerende rol van Minister Kaag binnen het WEF overgenomen na haar aftreden op donderdag 16 september 2021?</text:p>
      <text:p text:style-name="ifm_p_mt.3.76mm_ifm">Antwoord 3</text:p>
      <text:p text:style-name="ifm_p_ifm">Iedere bewindspersoon kan deelnemen aan bijeenkomsten georganiseerd door het WEF. De Minister voor Buitenlandse Handel en Ontwikkelingssamenwerking heeft hier geen formele coördinerende taak, die dus ook niet is overgedragen.</text:p>
      <text:p text:style-name="ifm_p_mt.3.76mm_ifm">Vraag 4</text:p>
      <text:p text:style-name="ifm_p_ifm">Kunnen we alle documenten, dat wil zeggen in ieder geval de notulen, de vergaderagenda's, de vergaderstukken en de (werk)afspraken die zijn gemaakt, van de WEF-bijeenkomsten waar Minister Kaag tijdens de afgelopen kabinetsperiode (Rutte III) (fysiek of digitaal) bij aanwezig was ontvangen?</text:p>
      <text:p text:style-name="ifm_p_mt.3.76mm_ifm">Antwoord 4</text:p>
      <text:p text:style-name="ifm_p_ifm">Zoals gesteld in de beantwoording op uw Kamervragen van 21 september 2021, Aanhangsel Handelingen, vergaderjaar 2021–2022, nr. 1164, worden er doorgaans geen notulen gemaakt van WEF-bijeenkomsten. Gelet op het karakter van deze bijeenkomsten, informatie-uitwisseling, worden ook geen afspraken vastgelegd. In het geval een agenda wordt opgesteld, is deze over het algemeen opgenomen bij de uitnodiging, zoals blijkt uit de toegezonden stukken bij de Kamerbrief van 17 december 2021, Aanhangsel Handelingen, vergaderjaar 2021–2022, nr. 1162, of publiek toegankelijk via de website van het WEF.</text:p>
      <text:p text:style-name="ifm_p_mt.3.76mm_ifm">Vraag 5</text:p>
      <text:p text:style-name="ifm_p_ifm">Kunnen we toegang krijgen tot de «Great Reset Portal»?<text:note text:id="n2" text:note-class="footnote"><text:note-citation text:label="2 ">2</text:note-citation><text:note-body><text:p text:style-name="ifm_p_font.normal_size.6.93pt_mt..5mm_indent.-0.1161in_mleft.0.1161in_ifm">Zoals genoemd door WEF «programmaleider» Cody Feldman (Cody Feldman – Agenda Contributor | World Economic Forum (weforum.org) in zijn e-mail van vrijdag 25 september 2020 aan Minister Kaag.</text:p></text:note-body></text:note>  Indien dit niet het geval is, waarom niet? Kunnen we in dat geval de documenten in deze portal toegestuurd krijgen? Zo nee, waarom niet?</text:p>
      <text:p text:style-name="ifm_p_mt.3.76mm_ifm">Antwoord 5</text:p>
      <text:p text:style-name="ifm_p_ifm">Het WEF is eigenaar van deze website, die niet openbaar toegankelijk is. Dat geldt ook voor de documenten in deze portal.</text:p>
      <text:p text:style-name="ifm_p_mt.3.76mm_ifm">Vraag 6</text:p>
      <text:p text:style-name="ifm_p_ifm">Heeft het kabinet toestemming moeten vragen aan het WEF voor het vrijgegeven van de WEF-correspondentie<text:note text:id="n3" text:note-class="footnote"><text:note-citation text:label="3 ">3</text:note-citation><text:note-body><text:p text:style-name="ifm_p_font.normal_size.6.93pt_mt..5mm_indent.-0.1161in_mleft.0.1161in_ifm">Aanhangsel Handelingen, vergaderjaar 2021–2022, nr. 1162</text:p></text:note-body></text:note>? Heeft het WEF wellicht het vrijgegeven van door ons opgevraagde documenten geblokkeerd? Indien dit het geval is, waarom? Kan het kabinet ons de (eventuele) correspondentie met het WEF over de door ons opgevraagde documenten delen? Zo nee, waarom niet?</text:p>
      <text:p text:style-name="ifm_p_mt.3.76mm_ifm">Antwoord 6</text:p>
      <text:p text:style-name="ifm_p_ifm">Nee, het kabinet heeft hiervoor geen toestemming gevraagd aan het WEF en het WEF heeft niets geblokkeerd. Na samenstelling van de Kamerbrief en de bijlagen is het WEF geïnformeerd over de Kamervragen en beantwoording. Dit omdat namen van personen verbonden aan het WEF genoemd worden in de toegezonden stukken.</text:p>
      <text:p text:style-name="ifm_p_mt.3.76mm_ifm">Vraag 7</text:p>
      <text:p text:style-name="ifm_p_ifm">In de vrijgegeven documenten wordt gesproken over de «Great Reset» en worden zowel Minister Kaag als de Minister van Financiën, Minister Hoekstra,<text:note text:id="n4" text:note-class="footnote"><text:note-citation text:label="4 ">4</text:note-citation><text:note-body><text:p text:style-name="ifm_p_font.normal_size.6.93pt_mt..5mm_indent.-0.1161in_mleft.0.1161in_ifm">Minister Kaag in een brief die de Minister heeft ontvangen van WEF-president Brende op 1 juli 2020 en Minister Hoekstra in een brief die de Minister van het WEF heeft ontvangen op 10 juli 2020.</text:p></text:note-body></text:note>    erop gewezen dat ze een belangrijke rol («major force») spelen in het vormgeven van de «Great Reset» («in shaping the Great Reset»): wat verstaat het kabinet onder deze «Great Reset»? En wanneer is de «Great Reset» in de Tweede Kamer besproken?</text:p>
      <text:p text:style-name="ifm_p_mt.3.76mm_ifm">Antwoord 7</text:p>
      <text:p text:style-name="ifm_p_ifm">Het WEF benadrukt bij uitnodigingen het belang van deelname door het belang van de rol van genodigden te accentueren. <text:span text:style-name="ifm_span_font.italic_ifm">The Great Reset Initiative</text:span> is een initiatief van het WEF dat als doel heeft inzichten en informatie te delen tussen besluitvormers over de mondiale aanpak van de maatschappelijke en economische crisis volgend uit de COVID-19 pandemie. Het kabinet staat positief tegenover de inzet van het WEF om verschillende ideeën over actuele onderwerpen uit te wisselen en inzichten en kennis te delen, maar hecht geen bijzondere betekenis aan de titel die het WEF hieraan heeft gegeven. De <text:span text:style-name="ifm_span_font.italic_ifm">Great Reset</text:span> is niet als zelfstandig thema in de Tweede Kamer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vragen op het lid Van Houwelingen over antwoorden op eerdere vragen over het karakter van, en de relaties van kabinetsleden, met het World Economic Forum</dc:title>
    <meta:user-defined meta:name="OVERHEIDop.ParlID/DC.identifier">ah-tk-20212022-1414</meta:user-defined>
    <meta:user-defined meta:name="OVERHEIDop.configuratie">https://repository.officiele-overheidspublicaties.nl/MasterConfiguraties/MC-OEP-KamervragenAanhangsel-Web/1.3/xml/MC-OEP-KamervragenAanhangsel-Web.xml</meta:user-defined>
    <meta:user-defined meta:name="OVERHEIDop.vraagnummer">2021Z24301</meta:user-defined>
    <meta:user-defined meta:name="OVERHEIDop.aanhangselNummer">1414</meta:user-defined>
    <meta:user-defined meta:name="OVERHEIDop.ontvanger">E.N.A.J. Schreinemacher</meta:user-defined>
    <meta:user-defined meta:name="DCTERMS.W3CDTF/OVERHEIDop.datumOntvangst">2022-01-21</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1</meta:user-defined>
    <meta:user-defined meta:name="DC.title">Antwoord vragen op het lid Van Houwelingen over antwoorden op eerdere vragen over het karakter van, en de relaties van kabinetsleden, met het World Economic Forum</meta:user-defined>
    <meta:user-defined meta:name="DCTERMS.W3CDTF/DCTERMS.available">2022-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