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2</text:p>
      <text:p text:style-name="ifm_p_font.roman_mt.3.76mm_ifm">Vragen van het lid <text:span text:style-name="ifm_span_font.bold_ifm">Rudmer Heerema</text:span> (VVD) aan de Staatssecretaris van Volksgezondheid, Welzijn en Sport over <text:span text:style-name="ifm_span_font.italic_ifm">de beslissing in de bezwaarprocedure met betrekking tot het subsidieverzoek voor de organisatie van de World Gymnaestrada 2023</text:span> (ingezonden 17 december 2021).</text:p>
      <text:p text:style-name="ifm_p_font.roman_mt.3.76mm_ifm">Antwoord van Minister <text:span text:style-name="ifm_span_font.bold_ifm">Helder</text:span> (Langdurige Zorg en Sport) (ontvangen 21 januari 2022). Zie ook Aanhangsel Handelingen, vergaderjaar 2021–2022, nr. 1201.</text:p>
      <text:p text:style-name="ifm_p_mt.3.76mm_ifm">Vraag 1</text:p>
      <text:p text:style-name="ifm_p_ifm">Deelt u de mening dat grote internationale sportevenementen zowel een positieve economische- als een maatschappelijke impact voor Nederland kunnen betekenen?<text:note text:id="ID-2021Z23870-d37e52" text:note-class="footnote"><text:note-citation text:label="1 ">1</text:note-citation><text:note-body><text:p text:style-name="ifm_p_font.normal_size.6.93pt_mt..5mm_indent.-0.1161in_mleft.0.1161in_ifm">Brief onderhands meegestuurd.</text:p></text:note-body></text:note></text:p>
      <text:p text:style-name="ifm_p_mt.3.76mm_ifm">Antwoord 1</text:p>
      <text:p text:style-name="ifm_p_ifm">Ja, in de zin dat grote internationale sportevenementen een podium kunnen bieden voor diverse partijen om economische of maatschappelijke waarde te creëren.</text:p>
      <text:p text:style-name="ifm_p_mt.3.76mm_ifm">Vraag 2</text:p>
      <text:p text:style-name="ifm_p_ifm">Welke onderdelen van het subsidiekader evenementen belemmeren de verstrekking van subsidie voor de World Gymnaestrada 2023?</text:p>
      <text:p text:style-name="ifm_p_mt.3.76mm_ifm">Antwoord 2</text:p>
      <text:p text:style-name="ifm_p_ifm">De subsidieaanvraag is ingediend binnen het Beleidskader sportevenementen 2019–2020 dat tot 31 december 2020 van toepassing was. Daarin was, onder punt 9, opgenomen dat een subsidieaanvrager de subsidiebehoefte moet aantonen om voor de rijksbijdrage in aanmerking te komen. Hierbij gold dat de rijksbijdrage de sluitpost op de begroting moest zijn. Het ging hierbij om de totale begroting van het evenement dus zowel hoofdevenement als side events. Het Ministerie van VWS heeft geconstateerd dat het totale financiële plaatje van de World Gymnaestrada 2023, inclusief het programma van side events, nog onvoldoende uitgekristalliseerd is. Daarmee kan de subsidiebehoefte door de aanvrager niet voldoende worden aangetoond. Zo blijkt uit de subsidieaanvraag dat nog onduidelijk is hoeveel deelnemers aan het evenement zullen deelnemen. Het aantal deelnemers kan nog sterk variëren en dit heeft grote effecten op de kosten en baten uit de begroting voor bijvoorbeeld de catering, overnachtingen en infrastructuur en logistiek. De Nederlandse Sportraad geeft ook aan dat het haalbaarheidsonderzoek dat de basis vormt voor de aanvraag, matig van kwaliteit is.</text:p>
      <text:p text:style-name="ifm_p_ifm">Daarnaast voldoet de aanvraag niet voldoende aan de voorwaarde uit het Beleidskader dat het organiseren van een programma van side events verplicht is om de maatschappelijke waarde van een sportevenement te vergroten. De activiteiten die in de subsidieaanvraag zijn opgenomen als side events richten zich op de gymsport en de deelnemers uit diezelfde sport aan het hoofdevenement. De activiteiten zijn vooral bedoeld om deelnemers voor het evenement voor te bereiden. Ik begrijp dat dat belangrijk is, echter in het genoemde beleidskader zijn side events juist bedoeld om activiteiten te organiseren voor andere doelgroepen om maatschappelijke impact te genereren. De Nederlandse Sportraad onderschrijft dit in haar advies.</text:p>
      <text:p text:style-name="ifm_p_mt.3.76mm_ifm">Vraag 3</text:p>
      <text:p text:style-name="ifm_p_ifm">Heeft u cijfers over de meerwaarde en de maatschappelijke impact van side-events die nu nog vereist zijn tijdens de organisatie van grote sportevenementen om in aanmerking te kunnen komen voor subsidie? Kortom, wat leveren side-events nu daadwerkelijk op?</text:p>
      <text:p text:style-name="ifm_p_mt.3.76mm_ifm">Antwoord 3</text:p>
      <text:p text:style-name="ifm_p_ifm">In de Kamerbrief «Topsportevenementen met meer maatschappelijke waarde» (Kamerstuk 30 234, nr. 257) heeft mijn ambtsvoorganger geconstateerd dat de organisatie van side events gefragmenteerd plaatsvindt en maar beperkt leidt tot substantiële maatschappelijk impact. Daarom is de verplichting om side events te organiseren bij topsportevenementen niet meer opgenomen in het huidige Subsidieregeling topsportevenementen 2021–2023.</text:p>
      <text:p text:style-name="ifm_p_mt.3.76mm_ifm">Vraag 4</text:p>
      <text:p text:style-name="ifm_p_ifm">Klopt het dat side-events voor de Gymnaestrada 2023 een onmisbaar onderdeel van de eventstrategie vormen? In hoeverre is met deze weinig voorkomende situatie rekening gehouden in het beleidskader sportevemenenten?</text:p>
      <text:p text:style-name="ifm_p_mt.3.76mm_ifm">Antwoord 4</text:p>
      <text:p text:style-name="ifm_p_ifm">Zie mijn antwoord op vraag 2 en 3. De activiteiten die in de subsidieaanvraag zijn opgenomen als side events, zijn van belang als voorbereiding van de deelnemers aan het hoofdevenement. Zowel binnen het toenmalige beleidskader Sportevenementen 2019–2020 als in het huidige subsidiekader Topsportevenementen 2021–2023 kunnen deze kosten niet worden gesubsidieerd.</text:p>
      <text:p text:style-name="ifm_p_mt.3.76mm_ifm">Vraag 5</text:p>
      <text:p text:style-name="ifm_p_ifm">Heeft u samen met de Koninklijke Nederlandse Gymnastiekunie (KNGU) en de organisatie gekeken hoe via de side-events zoveel mogelijk sporters duurzaam in beweging komen in combinatie met het hoofdevent? Zo nee, waarom niet? Zo ja, waarom is dit niet gelukt?</text:p>
      <text:p text:style-name="ifm_p_mt.3.76mm_ifm">Antwoord 5</text:p>
      <text:p text:style-name="ifm_p_ifm">Nee. Het Ministerie van VWS heeft de aanvraag beoordeeld op basis van de ingediende plannen en de voorwaarden van het toen geldende beleidskader. Er is voorafgaand aan en tijdens dit beoordelingsproces geen contact geweest over dit specifieke vraagstuk.</text:p>
      <text:p text:style-name="ifm_p_mt.3.76mm_ifm">Vraag 6</text:p>
      <text:p text:style-name="ifm_p_ifm">Deelt u de mening dat een internationaal evenement zoals de World Gymnaestrada helpt om Nederland verder internationaal op de kaart te zetten, dat het een regionale economische impuls betekent en dat een bredere groep mensen zich zal gaan interesseren voor de gymsport?</text:p>
      <text:p text:style-name="ifm_p_mt.3.76mm_ifm">Antwoord 6</text:p>
      <text:p text:style-name="ifm_p_ifm">Ja, internationale sportevenementen kunnen een bijdrage leveren aan deze maatschappelijke waarden. Maar dit is geen vanzelfsprekendheid. De mate waarin deze doelen worden gerealiseerd is afhankelijk van diverse factoren (zoals de zichtbaarheid, aantal deelnemers, inbedding in de lokale sportverenigingen) en varieert per evenement.</text:p>
      <text:p text:style-name="ifm_p_mt.3.76mm_ifm">Vraag 7</text:p>
      <text:p text:style-name="ifm_p_ifm">Bent u bereid met de KNGU en de organisatoren in overleg te gaan om te kijken hoe dit evenement wel zoveel mogelijk impact kan hebben, waarbij de overheid vooral kijkt naar de mogelijkheden om faciliterend mee te denken.</text:p>
      <text:p text:style-name="ifm_p_mt.3.76mm_ifm">Antwoord 7</text:p>
      <text:p text:style-name="ifm_p_ifm">Ja, ik vind dit een mooi evenement en ben bereid om mee te denken hoe we dit vanuit de rijksoverheid kunnen ondersteunen, binnen de daarvoor beschikbare mogelijkheden. Dat doe ik bij alle sportevenementen.</text:p>
      <text:p text:style-name="ifm_p_mt.3.76mm_ifm">Vraag 8</text:p>
      <text:p text:style-name="ifm_p_ifm">Klopt het dat de Nederlandse Sportraad een positief advies over dit evenement heeft afgegeven en waarom is in de besluitvorming afgeweken van dit positieve advies?</text:p>
      <text:p text:style-name="ifm_p_mt.3.76mm_ifm">Antwoord 8</text:p>
      <text:p text:style-name="ifm_p_ifm">De Nederlandse Sportraad is om advies gevraagd of dit sportevenement als een aansprekend internationaal evenement is aan te merken. Zij zijn tot een positief advies gekomen, maar plaatsen nog wel kanttekeningen bij de ingediende plannen. Daarnaast is niet enkel het advies van de Nederlandse Sportraad bepalend om tot een subsidieverlening te komen. De aanvraag moet aan alle voorwaarden uit het Beleidskader voldoen, zoals het aantonen van de subsidiebehoefte en het organiseren van side events om de maatschappelijke waarde van een sportevenement verder te vergroten. Dat is hier niet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udmer Heerema over de beslissing in de bezwaarprocedure met betrekking tot het subsidieverzoek voor de organisatie van de World Gymnaestrada 2023</dc:title>
    <meta:user-defined meta:name="OVERHEIDop.ParlID/DC.identifier">ah-tk-20212022-1412</meta:user-defined>
    <meta:user-defined meta:name="OVERHEIDop.configuratie">https://repository.officiele-overheidspublicaties.nl/MasterConfiguraties/MC-OEP-KamervragenAanhangsel-Web/1.3/xml/MC-OEP-KamervragenAanhangsel-Web.xml</meta:user-defined>
    <meta:user-defined meta:name="OVERHEIDop.vraagnummer">2021Z23870</meta:user-defined>
    <meta:user-defined meta:name="OVERHEIDop.aanhangselNummer">1412</meta:user-defined>
    <meta:user-defined meta:name="OVERHEIDop.ontvanger">C. Helder</meta:user-defined>
    <meta:user-defined meta:name="DCTERMS.W3CDTF/OVERHEIDop.datumOntvangst">2022-01-21</meta:user-defined>
    <meta:user-defined meta:name="OVERHEIDop.AanhangselTypen/DC.type">Antwoord</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1</meta:user-defined>
    <meta:user-defined meta:name="DC.title">Antwoord op vragen van het lid Rudmer Heerema over de beslissing in de bezwaarprocedure met betrekking tot het subsidieverzoek voor de organisatie van de World Gymnaestrada 2023</meta:user-defined>
    <meta:user-defined meta:name="DCTERMS.W3CDTF/DCTERMS.available">2022-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