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de leden <text:span text:style-name="ifm_span_font.bold_ifm">Van Esch</text:span> en <text:span text:style-name="ifm_span_font.bold_ifm">Vestering</text:span> (beiden PvdD) aan de Minister van Volksgezondheid, Welzijn en Sport over <text:span text:style-name="ifm_span_font.italic_ifm">de verwachte groei van de geitenhouderij in Noord-Brabant</text:span> (ingezonden 15 november 2021).</text:p>
      <text:p text:style-name="ifm_p_font.roman_mt.3.76mm_ifm">Antwoord van Minister <text:span text:style-name="ifm_span_font.bold_ifm">Kuipers</text:span> (Volksgezondheid, Welzijn en Sport), mede namens de Minister van Landbouw, Natuur en Voedselkwaliteit (ontvangen 21 januari 2022). Zie ook Aanhangsel Handelingen, vergaderjaar 2021–2022, nr. 985.</text:p>
      <text:p text:style-name="ifm_p_mt.3.76mm_ifm">Vraag 1</text:p>
      <text:p text:style-name="ifm_p_ifm">Heeft u gezien dat de provincie Noord-Brabant in haar «Brabants beleidskader landbouw en voedsel 2030» stelt dat, ondanks de ingestelde geitenstop, het aantal geiten in die provincie naar verwachting met 29 procent zal toenemen in 2030 en daarna nog verder zal groeien door autonome ontwikkelingen, ofwel door het geld dat in deze sector kan worden verdiend?<text:note text:id="ID-2021Z20340-d37e60" text:note-class="footnote"><text:note-citation text:label="1 ">1</text:note-citation><text:note-body><text:p text:style-name="ifm_p_font.normal_size.6.93pt_mt..5mm_indent.-0.1161in_mleft.0.1161in_ifm">Provinci Noord-Brabant, 5 oktober 2021, «Brabants beleidskader landbouw en voedsel 2030» (https://www.landbouwenvoedselbrabant.nl/documenten+landbouw+en+voedsel+brabant/handlerdownloadfiles.ashx?idnv=2060146)</text:p></text:note-body></text:note><text:span text:style-name="ifm_span_font.superscript_ifm">,</text:span> <text:note text:id="ID-2021Z20340-d37e68" text:note-class="footnote"><text:note-citation text:label="2 ">2</text:note-citation><text:note-body><text:p text:style-name="ifm_p_font.normal_size.6.93pt_mt..5mm_indent.-0.1161in_mleft.0.1161in_ifm">Provincie Noord-Brabant, 8 november 2021, «Milieueffectrapport van het Beleidskader Landbouw en Voedsel Noord-Brabant, Bijlage 2 Statenmededeling Ontwerp beleidskader Landbouw en Voedsel: Plan MER» (https://noordbrabant.bestuurlijkeinformatie.nl/Agenda/Document/5709f9f8-c5c4-4f88-9ee4-734f0d8eec8d?documentId=86053e3a-453f-4722-a850-a250218d3af3)</text:p></text:note-body></text:note></text:p>
      <text:p text:style-name="ifm_p_mt.3.76mm_ifm">Antwoord 1</text:p>
      <text:p text:style-name="ifm_p_ifm">In het «Brabants beleidskader landbouw en voedsel en de bijlage hierbij (Plan MER)» wordt de verwachting uitgesproken dat het aantal geiten zal toenemen, voor zover de bestaande stallen daartoe mogelijkheden bieden. Het betreft dus latente vergunningsruimte. Vanwege het moratorium in Noord-Brabant is nieuwvestiging of het uitbreiden van bestaande stallen niet mogelijk, ook als de houder nog ruimte heeft voor extra dieren op zijn milieuvergunning.</text:p>
      <text:p text:style-name="ifm_p_mt.3.76mm_ifm">Vraag 2</text:p>
      <text:p text:style-name="ifm_p_ifm">Wat is in andere provincies de verwachting met betrekking tot eventuele groei van de geitenhouderij de komende jaren?</text:p>
      <text:p text:style-name="ifm_p_mt.3.76mm_ifm">Antwoord 2</text:p>
      <text:p text:style-name="ifm_p_ifm">De afgelopen jaren hebben diverse provincies waar relatief veel geiten worden gehouden (Noord-Brabant, Limburg, Gelderland, Utrecht, Overijssel, Flevoland, Zuid-Holland en Noord-Holland) vanuit het voorzorgsprincipe een moratorium ingesteld om uitbreidingen en/of nieuwvestiging van geitenhouderijen tijdelijk tegen te gaan. De bevoegdheid hiervoor ligt bij de provincies. Het kabinet heeft eerder aangegeven dit door de provincies ingezette beleid te ondersteunen (Kamerstuk 28 973, nr. 237, 24 april 2020 en Kamerstuk 28 286, nr. 1230, 24 november 2021<text:note text:id="ID-1411-d37e97" text:note-class="footnote"><text:note-citation text:label="3 ">3</text:note-citation><text:note-body><text:p text:style-name="ifm_p_font.normal_size.6.93pt_mt..5mm_indent.-0.1161in_mleft.0.1161in_ifm">Stand van zaken diverse onderwerpen diergezondheid, 24 november 2021. https://www.tweedekamer.nl/kamerstukken/brieven_regering/detail?id=2021Z21439&amp;did=2021D45733</text:p></text:note-body></text:note>). Sinds het invoeren van beperkende maatregelen op provincie-niveau is de toename van het aantal geiten afgevlakt. Het aantal melkgeiten is nog licht toegenomen op basis van vergunningen, die voor het moratorium werd ingesteld, waren afgegeven.</text:p>
      <text:p text:style-name="ifm_p_mt.3.76mm_ifm">Vraag 3</text:p>
      <text:p text:style-name="ifm_p_ifm">Herinnert u zich dat omwonenden binnen een straal van twee kilometer van een geitenhouderij (in totaal 1,7 miljoen Nederlanders) 40 tot 60 procent meer risico lopen om longontstekingen te krijgen en dat het RIVM stelt dat deze longontstekingen mogelijk worden veroorzaakt door een (nieuwe) zoönose, een van dier op mens overdraagbare ziekte?<text:note text:id="ID-2021Z20340-d37e86" text:note-class="footnote"><text:note-citation text:label="4 ">4</text:note-citation><text:note-body><text:p text:style-name="ifm_p_font.normal_size.6.93pt_mt..5mm_indent.-0.1161in_mleft.0.1161in_ifm">Follow the Money, 3 februari 2021, «Groei intensieve veehouderij leidt tot nieuwe dier-op-mens-ziekten» (Groei intensieve veehouderij leidt tot nieuwe dier-op-mens-ziekten – Follow the Money – Platform voor onderzoeksjournalistiek (ftm.nl))</text:p></text:note-body></text:note><text:span text:style-name="ifm_span_font.superscript_ifm">,</text:span> <text:note text:id="ID-2021Z20340-d37e94" text:note-class="footnote"><text:note-citation text:label="5 ">5</text:note-citation><text:note-body><text:p text:style-name="ifm_p_font.normal_size.6.93pt_mt..5mm_indent.-0.1161in_mleft.0.1161in_ifm">RIVM, 20 september 2021, «Veehouderij en gezondheid omwonenden» (Veehouderij en gezondheid omwonenden (VGO) | RIVM)</text:p></text:note-body></text:note></text:p>
      <text:p text:style-name="ifm_p_mt.3.76mm_ifm">Antwoord 3</text:p>
      <text:p text:style-name="ifm_p_ifm">De resultaten van het onderzoek «Veehouderij en Gezondheid Omwonenden» (VGO), in opdracht van de Ministeries LNV en VWS zijn mij bekend. De Kamer is telkens geïnformeerd bij publicatie van rapporten over dit onderzoek (Kamerstuk 28 286, nr. 1230, 24 november 2021).<text:note text:id="ID-1411-d37e134" text:note-class="footnote"><text:note-citation text:label="6 ">6</text:note-citation><text:note-body><text:p text:style-name="ifm_p_font.normal_size.6.93pt_mt..5mm_indent.-0.1161in_mleft.0.1161in_ifm">, Kamerstuk 28 973, nr. 67,</text:p></text:note-body></text:note><text:span text:style-name="ifm_span_font.superscript_ifm">,</text:span>
         <text:note text:id="ID-1411-d37e143" text:note-class="footnote"><text:note-citation text:label="7 ">7</text:note-citation><text:note-body><text:p text:style-name="ifm_p_font.normal_size.6.93pt_mt..5mm_indent.-0.1161in_mleft.0.1161in_ifm">, Kamerbrief 28 973, nr 181, 7 juli 2016</text:p></text:note-body></text:note><text:span text:style-name="ifm_span_font.superscript_ifm">,</text:span>
         <text:note text:id="ID-1411-d37e152" text:note-class="footnote"><text:note-citation text:label="8 ">8</text:note-citation><text:note-body><text:p text:style-name="ifm_p_font.normal_size.6.93pt_mt..5mm_indent.-0.1161in_mleft.0.1161in_ifm">Kamerbrief 28 973, nr 192, 16 juni 2017</text:p></text:note-body></text:note><text:span text:style-name="ifm_span_font.superscript_ifm">,</text:span>
         <text:note text:id="ID-1411-d37e161" text:note-class="footnote"><text:note-citation text:label="9 ">9</text:note-citation><text:note-body><text:p text:style-name="ifm_p_font.normal_size.6.93pt_mt..5mm_indent.-0.1161in_mleft.0.1161in_ifm">Kamerstuk 28 973, nr. 240</text:p></text:note-body></text:note> Het is nog steeds onduidelijk waardoor het verhoogde risico op longontstekingen wordt veroorzaakt. De hypothesen hierover lopen uiteen; het kan bijvoorbeeld komen door een specifieke ziekteverwekker die van dieren afkomstig is (zoönose) of doordat mensen gevoeliger voor longontsteking worden door de blootstelling aan stoffen, die bij veehouderijbedrijven vrijkomen, zoals fijnstof, endotoxines (onderdelen van micro-organismen) en ammoniak. Het onderzoeksprogramma VGO-III moet inzicht geven in de oorzaak van dit verhoogde risico.</text:p>
      <text:p text:style-name="ifm_p_mt.3.76mm_ifm">Vraag 4</text:p>
      <text:p text:style-name="ifm_p_ifm">Herinnert u zich dat een GGD-toxicoloog afgelopen mei nog waarschuwde dat het medisch onaanvaardbaar is om geitenstops op te heffen?<text:note text:id="ID-2021Z20340-d37e107" text:note-class="footnote"><text:note-citation text:label="10 ">10</text:note-citation><text:note-body><text:p text:style-name="ifm_p_font.normal_size.6.93pt_mt..5mm_indent.-0.1161in_mleft.0.1161in_ifm">Omroep Gelderland, 19 mei 2021, «GGD: «Houd vast aan geitenstop»» (GGD: «Houd vast aan geitenstop» – Omroep Gelderland (gld.nl))</text:p></text:note-body></text:note></text:p>
      <text:p text:style-name="ifm_p_mt.3.76mm_ifm">Antwoord 4</text:p>
      <text:p text:style-name="ifm_p_ifm">Het bericht waar u naar verwijst heb ik gezien. Vooralsnog handhaven de provincies de geitenstop, met uitzondering van Friesland waar deze in 2019 is opgeheven, maar het aantal geitenbedrijven is daar relatief klein. De Minister van Landbouw, Natuur en Voedselkwaliteit heeft op 2 december jl. toegezegd een appèl te doen op de vier provincies waar nu geen moratorium is ingesteld.</text:p>
      <text:p text:style-name="ifm_p_mt.3.76mm_ifm">Vraag 5</text:p>
      <text:p text:style-name="ifm_p_ifm">Erkent u dat de verwachte groei van bijna 30 procent van het aantal geiten in Noord-Brabant betekent dat een groot aantal mensen te maken zal krijgen met extra gezondheidsrisico’s, ongeacht de vraag of de risico’s worden veroorzaakt door een specifieke ziekteverwekker die van dieren afkomstig is (zoönose) of doordat mensen gevoeliger voor longontsteking worden door de blootstelling aan stoffen die bij veehouderijbedrijven vrijkomen, zoals fijnstof, endotoxines (onderdelen van micro-organismen) en ammoniak?<text:note text:id="ID-2021Z20340-d37e121" text:note-class="footnote"><text:note-citation text:label="11 ">11</text:note-citation><text:note-body><text:p text:style-name="ifm_p_font.normal_size.6.93pt_mt..5mm_indent.-0.1161in_mleft.0.1161in_ifm">Aanhangsel Handelingen, vergaderjaar 2020–2021, nr. 3276</text:p></text:note-body></text:note></text:p>
      <text:p text:style-name="ifm_p_mt.3.76mm_ifm">Antwoord 5</text:p>
      <text:p text:style-name="ifm_p_ifm">De oorzaak van het verhoogde risico op longontsteking bij omwonenden van geitenhouderijen is nog niet vastgesteld; daar wordt momenteel onderzoek naar gedaan (zie ook antwoord 3). Het is dus nog de vraag of een groter aantal geiten een hoger risico met zich meebrengt. In Brabant zal het aantal mensen dat dichtbij een geitenhouderij woont niet toenemen, omdat er geen nieuwe stallen worden gebouwd vanwege het geldende moratorium. Het aantal geiten kan alleen in bestaande stallen beperkt toenemen op basis van de ruimte in bestaande vergunningen. Gemeenten vragen bovendien volgens de Brabantse Handreiking veehouderij en volksgezondheid 2.0 een GGD-advies in het geval van de ontwikkeling van een geitenhouderij, wanneer er binnen een straal van 2 kilometer woon- en verblijfsruimten van derden bevinden.</text:p>
      <text:p text:style-name="ifm_p_mt.3.76mm_ifm">Vraag 6</text:p>
      <text:p text:style-name="ifm_p_ifm">Wat denkt u, als degene die politiek verantwoordelijk is op het moment dat er een nieuwe voor de mens gevaarlijke infectieziekte (zoönose) ontstaat in de Nederlandse veehouderij, bij het lezen van dit provinciale beleidskader?</text:p>
      <text:p text:style-name="ifm_p_mt.3.76mm_ifm">Antwoord 6</text:p>
      <text:p text:style-name="ifm_p_ifm">Ik neem deze verantwoordelijkheid zeer serieus. Staand beleid is erop gericht een nieuwe uitbraak van een zoönose te voorkomen en dit beleid wordt, zoals aangegeven in de Kamerbrief van 6 juli jl. (Kamerstuk 25 295, nr. 1357) nog verder versterkt. Daarvoor verkennen we parallel aan de analyse die de expertgroep zoönosen (Commissie Bekedam) heeft uitgevoerd,<text:note text:id="ID-1411-d37e219" text:note-class="footnote"><text:note-citation text:label="12 ">12</text:note-citation><text:note-body><text:p text:style-name="ifm_p_font.normal_size.6.93pt_mt..5mm_indent.-0.1161in_mleft.0.1161in_ifm">Rapport Bekedam «Zoönosen in het vizier» (juni 2021). Zie: Zoönosen in het vizier | Rapport | Rijksoverheid.nl</text:p></text:note-body></text:note> hoe de inzet in Europees en mondiaal verband kan worden geïntensiveerd en zetten we in op extra onderzoek.</text:p>
      <text:p text:style-name="ifm_p_ifm">Het ontwerpbeleidskader Landbouw en Voedsel van de provincie Brabant heeft aandacht voor een meer duurzame aanpak van landbouw en zoekt een balans tussen economische en ecologische waarden. Voor de veehouderij stelt het beleidskader dat de provincie Brabant met betrekking tot de veehouderij erop gericht is te voldoen aan wettelijke eisen (van Rijk en EU) omtrent emissies en daardoor op weg is naar een emissieloze veehouderij. Voor een aantal emissies hanteert de provincie al eigen, verdergaande beleidsregels, verordeningen of toetsingskaders (bijv. op gebied van leefomgeving en gezondheid). Ik ondersteun deze zienswijze en aanpak.</text:p>
      <text:p text:style-name="ifm_p_ifm">We kunnen op dit moment met betrekking tot de geitenhouderij geen landelijke maatregelen nemen of wettelijke eisen te stellen, zolang niet vaststaat wat de oorzaak is van toegenomen kans op longontsteking in de buurt van geitenhouderijen en hoe dit derhalve kan worden bestreden. De provincies bepalen nu zelf welke maatregelen kunnen worden ingezet op het gebied van uitbreiding. In Brabant geldt sinds 2017 een stop op nieuwvestiging en uitbreiding van geitenbedrijven. Op de bestaande bedrijven kan het aantal geiten nog wel beperkt uitbreiden, mits een toename van het aantal dieren mogelijk is op basis van de milieuvergunning én past binnen de bestaande stal(len). Incidenteel kan er nog uitbreiding plaatsvinden op basis van eerder afgegeven vergunningen (zie ook antwoord 2 en antwoord 5).</text:p>
      <text:p text:style-name="ifm_p_mt.3.76mm_ifm">Vraag 7</text:p>
      <text:p text:style-name="ifm_p_ifm">Heeft u gezien dat de gemeente De Ronde Venen een uitbreiding van een geitenbedrijf wil tegenhouden vanwege de risico’s voor de volksgezondheid, maar dat de Raad van State in opdracht van de betreffende geitenhouder gaat onderzoeken of gemeenten vanuit het voorzorgsbeginsel mogen optreden tegen uitbreidingen?<text:note text:id="ID-2021Z20340-d37e139" text:note-class="footnote"><text:note-citation text:label="13 ">13</text:note-citation><text:note-body><text:p text:style-name="ifm_p_font.normal_size.6.93pt_mt..5mm_indent.-0.1161in_mleft.0.1161in_ifm">Boederij, 26 oktober 2021, «Stop op uitbreiding geitenhouderij ter discussie bij RvS» (https://www.boerderij.nl/stop-op-uitbreiding-geitenhouderij-ter-discussie-bij-rvs)</text:p></text:note-body></text:note></text:p>
      <text:p text:style-name="ifm_p_mt.3.76mm_ifm">Antwoord 7</text:p>
      <text:p text:style-name="ifm_p_ifm">Ik heb het bericht waar u naar verwijst gezien. In de provincie Utrecht geldt sinds 2018 een geitenstop op vestiging en/of uitbreiding. De Raad van State zal hierover binnen enkele maanden uitspraak doen. Eerder dit jaar speelde een vergelijkbare zaak in Rottum (Groningen), de uitspraak van de Raad van State was «Gemeenten mogen op grond van het voorzorgsbeginsel de uitbreiding van geitenhouderijen in principe verbieden».<text:note text:id="ID-1411-d37e259" text:note-class="footnote"><text:note-citation text:label="14 ">14</text:note-citation><text:note-body><text:p text:style-name="ifm_p_font.normal_size.6.93pt_mt..5mm_indent.-0.1161in_mleft.0.1161in_ifm">https://www.nieuweoogst.nl/nieuws/2021/10/27/raad-van-state-akkoord-met-verbod-geitenhouderijen-hogeland</text:p></text:note-body></text:note></text:p>
      <text:p text:style-name="ifm_p_mt.3.76mm_ifm">Vraag 8</text:p>
      <text:p text:style-name="ifm_p_ifm">Deelt u de mening dat gemeenten hun inwoners moeten kunnen beschermen tegen gezondheidsrisico’s? Zo nee, kunt u dit toelichten?</text:p>
      <text:p text:style-name="ifm_p_mt.3.76mm_ifm">Antwoord 8</text:p>
      <text:p text:style-name="ifm_p_ifm">Uiteraard moeten gemeenten hun inwoners kunnen beschermen tegen gezondheidsrisico’s. De gemeente is bijvoorbeeld verantwoordelijk voor de uitvoering van het Rijksvaccinatieprogramma en heeft een rol in gezondheidsbevordering en preventie bij kwetsbare groepen in de gemeente.</text:p>
      <text:p text:style-name="ifm_p_ifm">Op het terrein van veehouderij en gezondheid is een handreiking ontwikkeld voor gemeenten, provincies, omgevingsdiensten en GGD’en in gebieden met (intensieve) veehouderij. Deze «Handreiking Veehouderij en Gezondheid Omwonenden»<text:note text:id="ID-1411-d37e284" text:note-class="footnote"><text:note-citation text:label="15 ">15</text:note-citation><text:note-body><text:p text:style-name="ifm_p_font.normal_size.6.93pt_mt..5mm_indent.-0.1161in_mleft.0.1161in_ifm">Handreiking Veehouderij en gezondheid omwonenden – Kenniscentrum InfoMil</text:p></text:note-body></text:note> van het Ministerie van IenW is bedoeld om het bevoegd gezag te ondersteunen in de besluitvorming over veehouderijen in relatie tot de gezondheid van omwonenden. Het bevoegd gezag kan in gevallen waarin er mogelijk een verhoogd risico voor de volksgezondheid bestaat, advies vragen aan de GGD.</text:p>
      <text:p text:style-name="ifm_p_mt.3.76mm_ifm">Vraag 9</text:p>
      <text:p text:style-name="ifm_p_ifm">Erkent u dat deze situatie heeft kunnen ontstaan doordat er nog altijd geen landelijke maatregelen zijn genomen tegen de groei van de geitenhouderij, waardoor het aantal melkgeiten in Nederland sinds 2000 is vervijfvoudigd? Zo nee, kunt u dit toelichten?<text:note text:id="ID-2021Z20340-d37e157" text:note-class="footnote"><text:note-citation text:label="16 ">16</text:note-citation><text:note-body><text:p text:style-name="ifm_p_font.normal_size.6.93pt_mt..5mm_indent.-0.1161in_mleft.0.1161in_ifm">Centraal Bureau voor de Statistiek (CBS), 29 september 2021, «Landbouw; gewassen, dieren en grondgebruik naar regio» (Landbouw; gewassen, dieren en grondgebruik naar regio (cbs.nl))</text:p></text:note-body></text:note></text:p>
      <text:p text:style-name="ifm_p_mt.3.76mm_ifm">Antwoord 9</text:p>
      <text:p text:style-name="ifm_p_ifm">In 2021 telde Nederland 482 duizend melkgeiten, ruim 1 procent meer dan het jaar daarvoor. Het aantal melkgeiten in Noord-Brabant en Gelderland (de provincies met de meeste melkgeiten) bleef tot en met 2020 toenemen, in 2021 was deze jarenlange stijging afgevlakt. Over het algemeen is een afvlakking van de groei van de melkgeitensector zichtbaar in provincies waar beperkende maatregelen zijn ingevoerd.</text:p>
      <text:p text:style-name="ifm_p_ifm">Het totale aantal geiten (dus ook niet-melkgeiten) is sinds 2000 toegenomen van 178.570 tot 643.190 in 2021, een toename met een factor 3,6. Het aantal geitenbedrijven (inclusief hobbyhouders) is in de periode van 20 jaar afgenomen van 3800 tot 3190.<text:note text:id="ID-1411-d37e319" text:note-class="footnote"><text:note-citation text:label="17 ">17</text:note-citation><text:note-body><text:p text:style-name="ifm_p_font.normal_size.6.93pt_mt..5mm_indent.-0.1161in_mleft.0.1161in_ifm">StatLine – Landbouw; gewassen, dieren, grondgebruik en arbeid op nationaal niveau (cbs.nl)</text:p></text:note-body></text:note> In 2020 waren 565 melkgeitenbedrijven geregistreerd bij RVO.<text:note text:id="ID-1411-d37e328" text:note-class="footnote"><text:note-citation text:label="18 ">18</text:note-citation><text:note-body><text:p text:style-name="ifm_p_font.normal_size.6.93pt_mt..5mm_indent.-0.1161in_mleft.0.1161in_ifm">Rapportage Identificatie en Registratie Dieren 2020 (rvo.nl)</text:p></text:note-body></text:note></text:p>
      <text:p text:style-name="ifm_p_mt.3.76mm_ifm">Vraag 10</text:p>
      <text:p text:style-name="ifm_p_ifm">Erkent u dat het feit dat u het nog altijd aan provincies overlaat om al dan niet maatregelen zoals een geitenstop in te stellen en deze desgewenst ook weer op te heffen, betekent dat mensen voor hun gezondheid in deze afhankelijk zijn van de goede wil, daadkracht en rechte rug van provinciebestuurders? Erkent u dat zelfs dat niet voldoende is, gezien de verdere (verwachte) groei van het aantal melkgeiten, ook in provincies met een geitenstop?</text:p>
      <text:p text:style-name="ifm_p_mt.3.76mm_ifm">Antwoord 10</text:p>
      <text:p text:style-name="ifm_p_ifm">Het instellen, opheffen of verlengen van een dergelijk moratorium is een bevoegdheid van de provincie. Het kabinet heeft eerder aangegeven de provinciale maatregelen te ondersteunen (Kamerstuk 28 973, nr. 237, 24 april 2020 en Kamerstuk 28 286, nr. 1230, 24 november 2021<text:note text:id="ID-1411-d37e350" text:note-class="footnote"><text:note-citation text:label="19 ">19</text:note-citation><text:note-body><text:p text:style-name="ifm_p_font.normal_size.6.93pt_mt..5mm_indent.-0.1161in_mleft.0.1161in_ifm">Stand van zaken diverse onderwerpen diergezondheid, 24 november 2021. https://www.tweedekamer.nl/kamerstukken/brieven_regering/detail?id=2021Z21439&amp;did=2021D45733</text:p></text:note-body></text:note>) en heeft via een opdrachtgeversoverleg voor het onderzoeksprogramma Veehouderij en Gezondheid Omwonenden (VGO-III) regelmatig contact met de onderzoekers, betrokken provincies en de geitensector. Het kabinet heeft opdracht gegeven voor vervolgonderzoeken naar de oorzaak van dit verhoogde risico, om uiteindelijk gerichte en effectieve risicoreducerende maatregelen te kunnen nemen.</text:p>
      <text:p text:style-name="ifm_p_mt.3.76mm_ifm">Vraag 11</text:p>
      <text:p text:style-name="ifm_p_ifm">Wat gaat u doen om de inwoners van Noord-Brabant en ook van andere provincies te beschermen tegen de gezondheidsrisico’s uit de groeiende geitenhouderij?</text:p>
      <text:p text:style-name="ifm_p_mt.3.76mm_ifm">Antwoord 11</text:p>
      <text:p text:style-name="ifm_p_ifm">De reeds uitgevoerde onderzoeken binnen het totale VGO-programma benadrukken het belang van inzicht in de mogelijke oorzaken van het verhoogde risico op een longontsteking voor mensen die in de nabijheid van een geitenhouderij wonen. Wanneer er inzicht is in de oorzaak van dit verband, kan worden gekeken naar gerichte maatregelen die het risico op een longontsteking voor omwonenden verkleinen. Het kabinet laat daarom grootschalig onderzoek uitvoeren naar de oorzaak van dit verband. De onderzoeken hebben tot nu toe helaas geen aanknopingspunten opgeleverd voor een mogelijke oorzaak. In de Kamerbrief van 9 maart jl. (Kamerstuk 28 973, nr. 241) is aangegeven dat de planning van deze vervolgonderzoeken vertraging heeft opgelopen wegens de COVID-19 crisis. Het totale VGO-III programma wordt naar verwachting eind 2024 afgerond.</text:p>
      <text:p text:style-name="ifm_p_ifm">De afgelopen jaren hebben diverse provincies vanuit het voorzorgsprincipe een moratorium ingesteld om uitbreiding en/of nieuwvestiging van geitenhouderijen tijdelijk tegen te gaan. Dit betreffen maatregelen op het gebied van ruimtelijke ordening. De bevoegdheid voor het instellen van dergelijke maatregelen ligt bij provincies (zie mijn antwoord op vraag 8).</text:p>
      <text:p text:style-name="ifm_p_ifm">Het kabinet ondersteunt de maatregelen die provincies vanuit het voorzorgsprincipe hebben ingesteld. Zoals aangegeven is het onduidelijk waardoor de extra longontstekingen worden veroorzaakt. Dit kan bijvoorbeeld doordat mensen gevoeliger voor longontsteking worden door de blootstelling aan stoffen die bij veehouderijbedrijven vrijkomen, zoals fijnstof, endotoxines (onderdelen van micro-organismen) en ammoniak, of door zoönosen, specifieke ziekteverwekkers die van dieren afkomstig zijn.</text:p>
      <text:p text:style-name="ifm_p_ifm">De Minister van LNV en ik zullen uw Kamer – in vervolg op onze eerdere brief van 6 juli jl. (Kamerstuk 25 295, nr. 1357) met aanbieding van het rapport Bekedam – voor de kerst met een voortgangsbrief informeren over de versterking van het zoönosenbeleid. Zoals in de brief van 6 juli aangegeven, hecht het kabinet er waarde aan om deze periode te benutten voor gesprekken met belanghebbenden, zoals veehouders, natuurorganisaties, zorgpartijen en kennisinstellingen over dit rapport. Zo kunnen de voorbereidingen worden getroffen voor een meerjarig actieplan zoönosen in 2022 ter versterking van het bestaande zoönosenbeleid. De definitieve besluitvorming over een meerjarig actieplan zoönosen is aan een nieuw kabinet.</text:p>
      <text:p text:style-name="ifm_p_mt.3.76mm_ifm">Vraag 12</text:p>
      <text:p text:style-name="ifm_p_ifm">Kunt u deze vragen één voor één en voorafgaand aan de behandeling van de begroting van het Ministerie van Landbouw, Natuur en Voedselkwaliteit beantwoorden, zonder daarbij te verwijzen naar eerdere antwoorden?</text:p>
      <text:p text:style-name="ifm_p_mt.3.76mm_ifm">Antwoord 12</text:p>
      <text:p text:style-name="ifm_p_ifm">Hierbij ontvangt u mij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estering over de verwachte groei van de geitenhouderij in Noord-Brabant</dc:title>
    <meta:user-defined meta:name="OVERHEIDop.ParlID/DC.identifier">ah-tk-20212022-1411</meta:user-defined>
    <meta:user-defined meta:name="OVERHEIDop.configuratie">https://repository.officiele-overheidspublicaties.nl/MasterConfiguraties/MC-OEP-KamervragenAanhangsel-Web/1.3/xml/MC-OEP-KamervragenAanhangsel-Web.xml</meta:user-defined>
    <meta:user-defined meta:name="OVERHEIDop.vraagnummer">2021Z20340</meta:user-defined>
    <meta:user-defined meta:name="OVERHEIDop.aanhangselNummer">1411</meta:user-defined>
    <meta:user-defined meta:name="OVERHEIDop.ontvanger">E.J. Kuipers</meta:user-defined>
    <meta:user-defined meta:name="DCTERMS.W3CDTF/OVERHEIDop.datumOntvangst">2022-01-21</meta:user-defined>
    <meta:user-defined meta:name="OVERHEIDop.AanhangselTypen/DC.type">Antwoord</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de leden Van Esch en Vestering over de verwachte groei van de geitenhouderij in Noord-Brabant</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