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6</text:p>
      <text:p text:style-name="ifm_p_font.roman_mt.3.76mm_ifm">Vragen van de leden <text:span text:style-name="ifm_span_font.bold_ifm">Brekelmans</text:span>, <text:span text:style-name="ifm_span_font.bold_ifm">Van Wijngaarden</text:span> en <text:span text:style-name="ifm_span_font.bold_ifm">Koerhuis</text:span> (allen VVD) aan de Ministers van Buitenlandse Zaken, van Defensie en van Infrastructuur en Waterstaat over <text:span text:style-name="ifm_span_font.italic_ifm">de actuele veiligheidsrisico’s voor Nederlanders in Oekraïne</text:span> (ingezonden 17 januari 2022).</text:p>
      <text:p text:style-name="ifm_p_font.roman_mt.3.76mm_ifm">Antwoord van Minister <text:span text:style-name="ifm_span_font.bold_ifm">Hoekstra</text:span> (Buitenlandse Zaken), mede namens de Minister van Defensie en de Minister van Infrastructuur en Waterstaat (ontvangen 20 januari 2022).</text:p>
      <text:p text:style-name="ifm_p_mt.3.76mm_ifm">Vraag 1</text:p>
      <text:p text:style-name="ifm_p_ifm">Hoe beoordeelt u de actuele veiligheidsrisico’s voor Nederlanders in Oekraïne?</text:p>
      <text:p text:style-name="ifm_p_mt.3.76mm_ifm">Antwoord 1</text:p>
      <text:p text:style-name="ifm_p_ifm">De Russische troepenopbouw in het grensgebied met Oekraïne past niet in het reguliere beeld. Deze opbouw leidt tot onrust en brengt het risico van incidenten mee. Het kabinet blijft de ontwikkelingen nauwlettend volgen via de sporen van de EU, NAVO, OVSE, en via bilaterale contacten. Op dit moment hebben wij geen aanleiding om te spreken van een dreigende situatie voor Nederlanders in Oekraïne.</text:p>
      <text:p text:style-name="ifm_p_mt.3.76mm_ifm">Vraag 2</text:p>
      <text:p text:style-name="ifm_p_ifm">Bent u ermee bekend dat het Amerikaanse Ministerie van Buitenlandse Zaken het reisadvies voor heel Oekraïne heeft aangemerkt als niveau 4 «Do not travel», het hoogste waarschuwingsniveau?</text:p>
      <text:p text:style-name="ifm_p_mt.3.76mm_ifm">Antwoord 2</text:p>
      <text:p text:style-name="ifm_p_ifm">Ja.</text:p>
      <text:p text:style-name="ifm_p_mt.3.76mm_ifm">Vraag 3</text:p>
      <text:p text:style-name="ifm_p_ifm">Bent u voornemens het reisadvies voor heel Oekraïne aan te scherpen van oranje naar rood. Zo nee, waarom niet?</text:p>
      <text:p text:style-name="ifm_p_mt.3.76mm_ifm">Antwoord 3</text:p>
      <text:p text:style-name="ifm_p_ifm">Het reisadvies voor Oekraïne is voor het grootste deel oranje en is rood voor de provincies Donetsk, Loegansk (Donbas regio) en de Krim om veiligheidsredenen. Daarmee is aan Nederlandse burgers het advies gegeven alleen strikt noodzakelijke reizen te maken naar de «oranje» gebieden in Oekraïne. T.a.v. de provincies waarvoor het rode reisadvies geldt, is het advies niet naar die gebieden te reizen omdat het er te gevaarlijk is. Dit rode reisadvies geldt al sinds de illegale annexatie van de Krim in 2014.</text:p>
      <text:p text:style-name="ifm_p_mt.3.76mm_ifm">Vraag 4</text:p>
      <text:p text:style-name="ifm_p_ifm">Bent u ermee bekend dat de Verenigde Staten haar burgers adviseert om iedere reis naar Oekraïne te heroverwegen vanwege de militaire dreiging vanuit Rusland?</text:p>
      <text:p text:style-name="ifm_p_mt.3.76mm_ifm">Antwoord 4</text:p>
      <text:p text:style-name="ifm_p_ifm">Ja.</text:p>
      <text:p text:style-name="ifm_p_mt.3.76mm_ifm">Vraag 5</text:p>
      <text:p text:style-name="ifm_p_ifm">Bent u voornemens om het reisadvies voor Oekraïne aan te scherpen vanwege de actuele militaire dreiging door Rusland?</text:p>
      <text:p text:style-name="ifm_p_mt.3.76mm_ifm">Antwoord 5</text:p>
      <text:p text:style-name="ifm_p_ifm">De Russische troepenopbouw aan de grens is reeds in het reisadvies opgenomen. Daarnaast is de waarschuwing opgenomen dat gebeurtenissen in Oekraïne snel gaan en men klaar moet zijn om plannen op korte termijn te veranderen. Ook wordt aangegeven dat militaire actie de mogelijkheden tot consulaire ondersteuning van de ambassade in Kiev kan verhinderen. Het reisadvies zal opnieuw worden bijgewerkt wanneer de actuele ontwikkelingen daartoe aanleiding geven. De reisadviezen van Frankrijk, Duitsland en het VK zijn in lijn met het Nederlandse reisadvies.</text:p>
      <text:p text:style-name="ifm_p_mt.3.76mm_ifm">Vraag 6</text:p>
      <text:p text:style-name="ifm_p_ifm">Heeft u een goed beeld van het aantal Nederlanders in Oekraïne, ook van degenen die zich niet bij de ambassade hebben geregistreerd?</text:p>
      <text:p text:style-name="ifm_p_mt.3.76mm_ifm">Antwoord 6</text:p>
      <text:p text:style-name="ifm_p_ifm">Nederlanders worden herhaaldelijk opgeroepen zich aan te melden bij de informatieservice van Buitenlandse Zaken. Alleen door aanmelden bij de informatieservice heeft BZ een beeld van welke Nederlanders in Oekraïne zijn, waar ze precies zijn en hoe we hen kunnen bereiken als dat nodig is. Op dit moment hebben zich ongeveer 74 Nederlanders aangemeld. Dat getal hoeft niet per se representatief te zijn voor het daadwerkelijke aantal Nederlanders in Oekraïne, omdat er geen registratieplicht is voor Nederlanders in het buitenland (vanwege privacy). Daarom is niet aan te geven hoeveel Nederlanders er in Oekraïne zitten die zich niet hebben aangemeld.</text:p>
      <text:p text:style-name="ifm_p_mt.3.76mm_ifm">Vraag 7</text:p>
      <text:p text:style-name="ifm_p_ifm">Welk contact heeft u met Nederlandse burgers en bedrijven in Oekraïne over de Russische militaire dreiging?</text:p>
      <text:p text:style-name="ifm_p_mt.3.76mm_ifm">Antwoord 7</text:p>
      <text:p text:style-name="ifm_p_ifm">Op de website en sociale media van de ambassade is aandacht gegeven aan het gewijzigde reisadvies voor Oekraïne, waarbij de ambassade Nederlanders eveneens opriep om zich aan te melden bij de informatieservice. In het geval van een crisis kan er via de informatieservice van het Ministerie van Buitenlandse Zaken gecommuniceerd worden met de Nederlanders die zich geregistreerd hebben.</text:p>
      <text:p text:style-name="ifm_p_mt.3.76mm_ifm">Vraag 8</text:p>
      <text:p text:style-name="ifm_p_ifm">Welk advies heeft u voor Nederlanders in Oekraïne om zich voor te bereiden op een eventuele militaire escalatie? Adviseert u hen (indien mogelijk) het land uit voorzorg te verlaten?</text:p>
      <text:p text:style-name="ifm_p_mt.3.76mm_ifm">Antwoord 8</text:p>
      <text:p text:style-name="ifm_p_ifm">Buitenlandse Zaken adviseert Nederlanders in Oekraïne om de actuele ontwikkelingen te volgen en het reisadvies in de gaten te houden en alleen naar oranje gebieden te reizen indien strikt noodzakelijk.</text:p>
      <text:p text:style-name="ifm_p_mt.3.76mm_ifm">Vraag 9</text:p>
      <text:p text:style-name="ifm_p_ifm">Hoe adviseert u Nederlanders Oekraïne te verlaten in het geval van militaire escalatie en een mogelijke aanval op de Oekraïense luchtverdediging? Heeft u voorbereidingen getroffen om een eventuele evacuatie te ondersteunen?</text:p>
      <text:p text:style-name="ifm_p_mt.3.76mm_ifm">Antwoord 9</text:p>
      <text:p text:style-name="ifm_p_ifm">Vooropgesteld geldt dat Nederlanders op dit moment verschillende opties hebben om het land te verlaten, waaronder met een lijnvlucht van een commerciële luchtvaartmaatschappij. Het evacueren van staatsburgers door Nederland vindt slechts in zeer uitzonderlijke situaties plaats, te weten wanneer er geen enkele andere mogelijkheid is om zelfstandig een bepaald gebied veilig te verlaten en Nederland daadwerkelijk de mogelijkheid heeft om staatsburgers uit het gebied te evacueren. Vanzelfsprekend zijn verschillende opties om het land te verlaten in kaart gebracht. Op dit moment is er geen reden voor Nederland om over te gaan tot het daadwerkelijk organiseren van een evacuatie van Nederlanders uit Oekraïne.</text:p>
      <text:p text:style-name="ifm_p_mt.3.76mm_ifm">Vraag 10</text:p>
      <text:p text:style-name="ifm_p_ifm">Beschouwt u gezien de huidige Russische dreiging delen van het Oekraïense en Russische luchtruim als onveilig? Vindt u dat de Europese Commissie een ad hoc Common EU Risk Assessment moet uitvoeren? Zo nee, waarom niet?</text:p>
      <text:p text:style-name="ifm_p_mt.3.76mm_ifm">Antwoord 10</text:p>
      <text:p text:style-name="ifm_p_ifm">Voor het luchtruim boven Oost- en Zuid-Oekraïne is een door EASA gepubliceerde Conflict Zone Information Bulletin (CZIB) van kracht.</text:p>
      <text:p text:style-name="ifm_p_ifm">Het luchtruim in Oost-Oekraïne, onderdeel van het vluchtinformatiegebied Dnipropetrovsk, is gesloten. In het luchtruim boven Zuid-Oekraïne, nabij de Krim en het zuidelijk deel van de Zwarte Zee, onderdeel van het vluchtinformatiegebied Simferopol, kan alleen via bepaalde luchtwegen (corridors) worden gevlogen.</text:p>
      <text:p text:style-name="ifm_p_ifm">Voor het luchtruim in het midden (waarin Kiev ligt) en westen van Oekraïne gelden geen restricties voor internationale luchtvaartmaatschappijen.</text:p>
      <text:p text:style-name="ifm_p_ifm">Deze maatregelen zijn mede het resultaat van reguliere en ad hoc uitgevoerde <text:span text:style-name="ifm_span_font.italic_ifm">integrated risk assessments</text:span> van de EU. Vanwege de aanhoudende gespannen situatie worden de ontwikkelingen nauwlettend in de gaten gehouden door de Nederlandse, Europese en overige buitenlandse overheidsinstanties, waaronder de Amerikaanse FAA, die elkaar met grote regelmaat op de hoogte houden.</text:p>
      <text:p text:style-name="ifm_p_ifm">Indien de situatie daarom vraagt, wordt op nationaal en internationaal niveau bijeengekomen om de situatie opnieuw te beoordelen.</text:p>
      <text:p text:style-name="ifm_p_mt.3.76mm_ifm">Vraag 11</text:p>
      <text:p text:style-name="ifm_p_ifm">Welke lessen uit de aanslag op MH-17 en het desbetreffende rapport van de Onderzoeksraad voor de Veiligheid neemt u mee voor het tijdig al dan niet onveilig verklaren van delen van het Oekraïense en/of Russische luchtruim?</text:p>
      <text:p text:style-name="ifm_p_mt.3.76mm_ifm">Antwoord 11</text:p>
      <text:p text:style-name="ifm_p_ifm">Sinds het neerhalen van vlucht MH17 in 2014 delen nationale en internationale overheden sneller en beter informatie met elkaar ten aanzien van risicobeheersing met betrekking tot vliegen over en nabij conflictgebieden. Op nationaal niveau is hiertoe het convenant deling dreigingsinformatie burgerluchtvaart afgesloten. Op Europees niveau heeft de Europese Unie het <text:span text:style-name="ifm_span_font.italic_ifm">integrated risk assessment</text:span> systeem ingesteld. Daarnaast zijn diverse internationale expertgroepen inzake risicobeheersing met betrekking tot vliegen over en nabij conflictgebieden opgericht. De in de beantwoording van vraag 10 genoemde maatregelen voor de luchtruimen boven Oost- en Zuid-Oekraïne zijn op basis van deze informatie-uitwisseling tot stand gekomen.</text:p>
      <text:p text:style-name="ifm_p_ifm">De OVV heeft in 2019 geconcludeerd dat deze veranderingen hebben geleid tot een impuls voor een betere beheersing van de risico’s voor het vliegen over en nabij conflictgebieden. Ook heeft de risicobeheersing met betrekking tot vliegen over conflictgebieden een concrete plek gekregen in de risicobeoordelingen van de luchtvaartsector, zowel in Nederland als wereldwijd.</text:p>
      <text:p text:style-name="ifm_p_ifm">Op de aanbevelingen die de OVV in zijn recente rapport (2021, veilige vliegroutes) heeft gedaan voor verdere verbeteringen heeft uw Kamer een uitgebreide Kabinetsreactie ontvangen op 26 november jl.<text:note text:id="ID-1406-d37e210" text:note-class="footnote"><text:note-citation text:label="1 ">1</text:note-citation><text:note-body><text:p text:style-name="ifm_p_font.normal_size.6.93pt_mt..5mm_indent.-0.1161in_mleft.0.1161in_ifm">Kamerbrief met kabinetsreactie OVV rapport over veilige vliegroutes 2021 en AO Vliegen over conflictgebieden 2020, Kamerstuk 24 804, nr. 186.</text:p></text:note-body></text:note></text:p>
      <text:p text:style-name="ifm_p_mt.3.76mm_ifm">Vraag 12</text:p>
      <text:p text:style-name="ifm_p_ifm">Kunt u deze vragen met spoed beantwoorden, in ieder geval voor het RBZ-debat deze week?</text:p>
      <text:p text:style-name="ifm_p_mt.3.76mm_ifm">Antwoord 12</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Van Wijngaarden en Koerhuis over de actuele veiligheidsrisico’s voor Nederlanders in Oekraïne</dc:title>
    <meta:user-defined meta:name="OVERHEIDop.ParlID/DC.identifier">ah-tk-20212022-1406</meta:user-defined>
    <meta:user-defined meta:name="OVERHEIDop.configuratie">https://repository.officiele-overheidspublicaties.nl/MasterConfiguraties/MC-OEP-KamervragenAanhangsel-Web/1.3/xml/MC-OEP-KamervragenAanhangsel-Web.xml</meta:user-defined>
    <meta:user-defined meta:name="OVERHEIDop.vraagnummer">2022Z00565</meta:user-defined>
    <meta:user-defined meta:name="OVERHEIDop.aanhangselNummer">1406</meta:user-defined>
    <meta:user-defined meta:name="OVERHEIDop.ontvanger">W.B. Hoekstra</meta:user-defined>
    <meta:user-defined meta:name="DCTERMS.W3CDTF/OVERHEIDop.datumOntvangst">2022-01-20</meta:user-defined>
    <meta:user-defined meta:name="OVERHEIDop.AanhangselTypen/DC.type">Antwoord</meta:user-defined>
    <meta:user-defined meta:name="OVERHEIDop.indiener">D.A.N. Koerhuis</meta:user-defined>
    <meta:user-defined meta:name="OVERHEIDop.indiener">J. van Wijngaarden</meta:user-defined>
    <meta:user-defined meta:name="OVERHEIDop.indiener">R.P. Brekel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de leden Brekelmans, Van Wijngaarden en Koerhuis over de actuele veiligheidsrisico’s voor Nederlanders in Oekraïne</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