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Van der Plas</text:span> (BBB) aan de Staatssecretaris van Infrastructuur en Waterstaat en de Minister van Landbouw, Natuur en Voedselkwaliteit over <text:span text:style-name="ifm_span_font.italic_ifm">ammoniakuitstoot van het bedrijf Aurora (onderdeel van Cargill) in Zaandam</text:span> (ingezonden 24 november 2021).</text:p>
      <text:p text:style-name="ifm_p_font.roman_mt.3.76mm_ifm">Antwoord van Staatssecretaris <text:span text:style-name="ifm_span_font.bold_ifm">Heijnen</text:span> (Infrastructuur en Waterstaat) (ontvangen 20 januari 2022). Zie ook Aanhangsel Handelingen, vergaderjaar 2021–2022, nr. 988.</text:p>
      <text:p text:style-name="ifm_p_mt.3.76mm_ifm">Vraag 1</text:p>
      <text:p text:style-name="ifm_p_ifm">Bent u bekend met het artikel «Cargill houdt jaarlijkse uitstoot van tientallen tonnen aan ammoniak geheim voor autoriteiten»?<text:note text:id="ID-2021Z21393-d37e56" text:note-class="footnote"><text:note-citation text:label="1 ">1</text:note-citation><text:note-body><text:p text:style-name="ifm_p_font.normal_size.6.93pt_mt..5mm_indent.-0.1161in_mleft.0.1161in_ifm">Noordhollands Dagblad, 17 november 2021; Cargill houdt jaarlijkse uitstoot van tientallen tonnen aan... – Noordhollands Dagblad</text:p></text:note-body></text:note></text:p>
      <text:p text:style-name="ifm_p_mt.3.76mm_ifm">Antwoord 1</text:p>
      <text:p text:style-name="ifm_p_ifm">Ja, ik ben bekend met dit artikel.</text:p>
      <text:p text:style-name="ifm_p_mt.3.76mm_ifm">Vraag 2</text:p>
      <text:p text:style-name="ifm_p_ifm">Kunt u aangeven hoe het mogelijk is dat dit soort grote bronnen van uitstoot niet in beeld zijn?</text:p>
      <text:p text:style-name="ifm_p_mt.3.76mm_ifm">Antwoord 2</text:p>
      <text:p text:style-name="ifm_p_ifm">Voor het antwoord op deze vraag verwijs ik u graag naar het antwoord op vraag 5 en 7 van de D66-fractie.</text:p>
      <text:p text:style-name="ifm_p_mt.3.76mm_ifm">Vraag 3</text:p>
      <text:p text:style-name="ifm_p_ifm">Welke acties worden nu ondernomen richting het bedrijf Aurora, onderdeel van Cargill?</text:p>
      <text:p text:style-name="ifm_p_mt.3.76mm_ifm">Antwoord 3</text:p>
      <text:p text:style-name="ifm_p_ifm">Voor het antwoord op deze vraag verwijs ik u graag naar het antwoord op vraag 5, 8 en 9 van de D66-fractie.</text:p>
      <text:p text:style-name="ifm_p_mt.3.76mm_ifm">Vraag 4</text:p>
      <text:p text:style-name="ifm_p_ifm">Hebben de omgevingsdiensten genoeg technische kennis in huis om inzicht te hebben in de emissies van dit soort industriële bedrijfsprocessen? Zo ja, hoe kan deze situatie dan zijn ontstaan? Zo nee, wat gaat u doen om deze kennis te verbeteren?</text:p>
      <text:p text:style-name="ifm_p_mt.3.76mm_ifm">Antwoord 4</text:p>
      <text:p text:style-name="ifm_p_ifm">Ja, het stelsel van vergunningverlening, toezicht en handhaving is zo ingericht dat hiervoor binnen omgevingsdiensten voldoende kennis en expertise aanwezig is. Het Rijk faciliteert onder andere door het beschikbaar stellen van factsheets over nageschakelde technieken. Deze factsheets geven aan welke nageschakelde technieken gebruikt kunnen worden om emissie van bepaalde stoffen te reduceren. Overigens heeft het versterken van de kennisinfrastructuur binnen en tussen de 29 landelijke omgevingsdiensten mijn volle aandacht. Onlangs is uw Kamer hierover geïnformeerd met de Kamerbrief versterking VTH-stelsel<text:note text:id="ID-1401-d37e116" text:note-class="footnote"><text:note-citation text:label="2 ">2</text:note-citation><text:note-body><text:p text:style-name="ifm_p_font.normal_size.6.93pt_mt..5mm_indent.-0.1161in_mleft.0.1161in_ifm">Kamerstuk IENW/BSK-2021/337925, Versterking van het stelsel van vergunningverlening, toezicht en handhaving (VTH) | Tweede Kamer der Staten-Generaal</text:p></text:note-body></text:note> onder het kopje «Aanbeveling 6: Informatie-uitwisseling en investeren in kennisontwikkeling en -deling».</text:p>
      <text:p text:style-name="ifm_p_ifm">Zoals eerder bij het antwoord op vraag 5 van de D66-fractie aangeven was de omgevingsdienst Noordzeekanaalgebied op de hoogte van de uitstoot van ammoniak door Cargill Aurora en is deze ook toegestaan onder bepaalde voorwaarden. Mogelijk wordt nu de emissienorm voor ammoniak, voor een specifiek deelproces, wel overschreden. Hiertoe heeft de omgevingsdienst een voornemen tot een last onder dwangsom opgelegd. Dit traject loopt nog.</text:p>
      <text:p text:style-name="ifm_p_mt.3.76mm_ifm">Vraag 5</text:p>
      <text:p text:style-name="ifm_p_ifm">Denkt u dat er meer bedrijven zijn die niet alle emissies opgeven? Zo nee, waar leidt u dat uit af? Zo ja, wat gaat u doen om dit boven tafel te krijgen?</text:p>
      <text:p text:style-name="ifm_p_mt.3.76mm_ifm">Antwoord 5</text:p>
      <text:p text:style-name="ifm_p_ifm">De emissieregistratie is voor de inventarisatie van de bedrijfsjaarvrachten voor een belangrijk deel afhankelijk van de jaarvrachten die door bedrijven worden gerapporteerd in het kader van het elektronisch milieujaarverslag (e-MJV). Het systeem voorziet in een rapportageplicht voor bedrijven en een (steekproefsgewijze) controle door het bevoegd gezag. Ondanks dat deze werkwijze nooit 100% zekerheid kan geven over alle jaarvrachten die onder het e-MJV gerapporteerd dienen te worden, schat het RIVM in dat dit niet stelselmatig het geval is. Omdat er altijd sprake kan zijn van onbekende, of onvolledige bronnen wordt er door de emissieregistratie gebruik gemaakt van een zogenaamde «bijschatting». Hierbij kan o.b.v. industriële brongegevens een correctie worden toegepast op de emissietotalen voor een bepaalde sector, zoals de industrie. Voor het modelleren van de luchtkwaliteit wordt daarnaast ook nog gebruik gemaakt van kalibratie aan de hand van metingen uit het Landelijk Meetnet Luchtkwaliteit (LML). Beide correctiemechanismen zorgen ervoor dat eventueel ontbrekende jaarvrachten voor een belangrijk deel worden ondervangen bij het berekenen van en rapporteren over de luchtkwaliteit in Nederland. Dit neemt niet weg dat verbetering altijd nodig en mogelijk is, daarom ben ik samen met het RIVM, bevoegde gezagen en omgevingsdiensten aan de slag om de kwaliteit van de gerapporteerde jaarvrachten te borgen.</text:p>
      <text:p text:style-name="ifm_p_mt.3.76mm_ifm">Vraag 6</text:p>
      <text:p text:style-name="ifm_p_ifm">Wat zijn de gevolgen van deze verzwegen emissies voor Natura 2000-gebieden?</text:p>
      <text:p text:style-name="ifm_p_mt.3.76mm_ifm">Antwoord 6</text:p>
      <text:p text:style-name="ifm_p_ifm">Voor het antwoord op deze vraag verwijs ik u graag naar het antwoord op vraag 6 van de D66-fractie.</text:p>
      <text:p text:style-name="ifm_p_mt.3.76mm_ifm">Vraag 7</text:p>
      <text:p text:style-name="ifm_p_ifm">Wat zijn de gevolgen van deze verzwegen emissies voor de landbouw in dit gebied?</text:p>
      <text:p text:style-name="ifm_p_mt.3.76mm_ifm">Antwoord 7</text:p>
      <text:p text:style-name="ifm_p_ifm">Het is voor Cargill Aurora toegestaan om ammoniak uit te stoten onder de voorwaarde dat ze zich aan de uitstooteisen voor ammoniak houdt. Zoals is aangegeven bij antwoord op vraag 6 van de D66-fractie zijn de emissies en daarmee de depositiebijdragen van Cargill Aurora vergund onder de Hinderwet en deze depositiebijdragen maken deel uit van de totale bestaande stikstofdepositie op Natura 2000-gebieden. De omgevingsdiensten leiden uit de vergunnings- en emissiegegevens af dat de werkelijke emissies van Cargill Aurora lager zijn dan de vergunde. Er is dus geen reden om aan te nemen dat er nieuwe gevolgen zijn voor de landbouw in dit gebied.</text:p>
      <text:p text:style-name="ifm_p_ifm">Zoals is aangegeven in het antwoord op vraag 5 van de D66-fractie overschrijdt Cargill Aurora mogelijk wel de emissienorm voor ammoniak voor een specifiek deelproces. Hiertoe heeft de omgevingsdienst Noordzeekanaalgebied een voornemen tot een last onder dwangsom opgelegd.</text:p>
      <text:p text:style-name="ifm_p_ifm">waarden in de meetnetten (de zogenaamde meetcorrectie) worden in de ruimtelijke kalibratie ondervangen, maar zijn ook input voor nader onderzoek. Een niet correcte emissie is daarbij één van de mogelijkheden. Dit is onderdeel van een omvangrijker plan om een Kwaliteitsaspecten van de modellering (rekenmethoden in Aerius) te kunnen verbeteren en vast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ammoniakuitstoot van het bedrijf Aurora (onderdeel van Cargill) in Zaandam</dc:title>
    <meta:user-defined meta:name="OVERHEIDop.ParlID/DC.identifier">ah-tk-20212022-1401</meta:user-defined>
    <meta:user-defined meta:name="OVERHEIDop.configuratie">https://repository.officiele-overheidspublicaties.nl/MasterConfiguraties/MC-OEP-KamervragenAanhangsel-Web/1.3/xml/MC-OEP-KamervragenAanhangsel-Web.xml</meta:user-defined>
    <meta:user-defined meta:name="OVERHEIDop.vraagnummer">2021Z21393</meta:user-defined>
    <meta:user-defined meta:name="OVERHEIDop.aanhangselNummer">1401</meta:user-defined>
    <meta:user-defined meta:name="OVERHEIDop.ontvanger">V.L.W.A. Heijnen</meta:user-defined>
    <meta:user-defined meta:name="DCTERMS.W3CDTF/OVERHEIDop.datumOntvangst">2022-01-20</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Van der Plas over ammoniakuitstoot van het bedrijf Aurora (onderdeel van Cargill) in Zaandam</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