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0</text:p>
      <text:p text:style-name="ifm_p_font.roman_mt.3.76mm_ifm">Vragen van het lid <text:span text:style-name="ifm_span_font.bold_ifm">Bisschop</text:span> (SGP) aan de Staatssecretaris van Infrastructuur en Waterstaat en de Minister van Landbouw, Natuur en Voedselkwaliteit over <text:span text:style-name="ifm_span_font.italic_ifm">ammoniakuitstoot van het bedrijf Aurora (onderdeel van Cargill) in Zaandam</text:span> (ingezonden 26 november 2021).</text:p>
      <text:p text:style-name="ifm_p_font.roman_mt.3.76mm_ifm">Antwoord van Staatssecretaris <text:span text:style-name="ifm_span_font.bold_ifm">Heijnen</text:span> (Infrastructuur en Waterstaat) (ontvangen 20 januari 2022). Zie ook Aanhangsel Handelingen, vergaderjaar 2021–2022, nr. 989.</text:p>
      <text:p text:style-name="ifm_p_mt.3.76mm_ifm">Vraag 1 en 2</text:p>
      <text:p text:style-name="ifm_p_ifm">Kunt u aangeven welke regeling precies is getroffen met de cacaoindustrie om haar ammoniakuitstoot te beperken?<text:note text:id="ID-2021Z21722-d37e46" text:note-class="footnote"><text:note-citation text:label="1 ">1</text:note-citation><text:note-body><text:p text:style-name="ifm_p_font.normal_size.6.93pt_mt..5mm_indent.-0.1161in_mleft.0.1161in_ifm">Noordhollands Dagblad, Cacaofabrieken braken straks minder ammoniak uit, 10 januari 2020 (Zaanse cacaofabrieken braken straks minder ammoniak uit – Noordhollands Dagblad)</text:p></text:note-body></text:note></text:p>
      <text:p text:style-name="ifm_p_ifm">Welke emissiebeperking gaat dat opleveren?</text:p>
      <text:p text:style-name="ifm_p_mt.3.76mm_ifm">Antwoord 1 en 2</text:p>
      <text:p text:style-name="ifm_p_ifm">Op 15 april 2010 heeft het Rijk de Bijzondere Regeling Cacao uit de Nederlandse emissie Richtlijn (NeR) gewijzigd. Uit deze bijzondere regeling volgde een emissie-eis voor ammoniak 30 mg/Nm3. Indien het bedrijf hier niet aan kon voldoen had het 2 jaar en 8 maanden de tijd om maatregelen te treffen om wel te voldoen. De NeR is een aangewezen BBT-document. Dat wil zeggen dat de vergunningverleners de NeR destijds moesten betrekken bij het verlenen van de vergunning. Het bevoegd gezag kon gemotiveerd afwijken van de NeR en een soepelere emissie-eis toestaan. Vanaf 1 januari 2016 is de NeR vervallen en geldt de emissie-eis van 30 mg/Nm3 uit afdeling 2.3 Activiteitenbesluit voor de cacao-industrie. Als er in een vergunningvoorschrift een soepelere emissie-eis staat voor ammoniak, geldt het algemene overgangsrecht van het Activiteitenbesluit milieubeheer van 3 jaar. Binnen deze overgangstermijn kan het bedrijf overigens een soepelere emissie-eis opvragen en beoordeelt het bevoegd gezag of het een soepelere emissie-eis toestaat per maatwerkvoorschrift. Wat de emissie-eis van 30 mg/Nm3 voor de reductie van ammoniakemissies specifiek in de cacao-industrie betekent is o.a. afhankelijk van de door het bevoegd gezag verleende emissie-eis. Het bevoegd gezag kan gemotiveerd afwijken en aan een specifiek bedrijf een soepelere emissie-eis toestaan.</text:p>
      <text:p text:style-name="ifm_p_mt.3.76mm_ifm">Vraag 3</text:p>
      <text:p text:style-name="ifm_p_ifm">Wordt de cacaoindustrie meegenomen in de structurele aanpak stikstofreductie? Zo ja, hoe?</text:p>
      <text:p text:style-name="ifm_p_mt.3.76mm_ifm">Antwoord 3</text:p>
      <text:p text:style-name="ifm_p_ifm">Vanuit de structurele aanpak stikstofreductie worden de verschillende sectoren betrokken. Ook de industrie levert een bijdrage aan stikstofopgave. Recent is aan uw Kamer een wijzigingsvoorstel toegestuurd voor het aanscherpen en actualiseren van de emissiegrenswaarden voor de industrie in het Besluit activiteiten leefomgeving [Kamerstuk 33 118, nr. 202] wat ook een bijdrage levert aan de stikstofreductie. In dit met uw Kamer gedeelde wijzigingsbesluit worden de emissiegrenswaarden van de luchtmodule geactualiseerd, waaronder die van ammoniak. De aanscherping van de emissiegrenswaarde van ammoniak van 30mg/Nm3 naar 5 mg/Nm3 geldt voor paragraaf 5.4.4 (module lucht) van het Besluit Activiteiten Leefomgeving (Bal) en treedt voor bestaande activiteiten naar verwachting in werking per 1 juli 2026 en zal ook van toepassing zijn op de cacao-industrie.</text:p>
      <text:p text:style-name="ifm_p_mt.3.76mm_ifm">Vraag 4</text:p>
      <text:p text:style-name="ifm_p_ifm">Zou het onderschatten van de industriële ammoniakuitstoot een mogelijke onderliggende oorzaak kunnen zijn van de correctie van de stikstofrekenmodellen in verband met de ruimtelijke kalibratie op basis van meetgegevens?<text:note text:id="ID-2021Z21722-d37e68" text:note-class="footnote"><text:note-citation text:label="2 ">2</text:note-citation><text:note-body><text:p text:style-name="ifm_p_font.normal_size.6.93pt_mt..5mm_indent.-0.1161in_mleft.0.1161in_ifm">https://rivm.openrepository.com/bitstream/handle/10029/624531/2020-0076.pdf?sequence=1&amp;isAllowed=y; https://www.rivm.nl/bibliotheek/rapporten/2020-0174.pdf</text:p></text:note-body></text:note></text:p>
      <text:p text:style-name="ifm_p_mt.3.76mm_ifm">Antwoord 4</text:p>
      <text:p text:style-name="ifm_p_ifm">Het RIVM verwacht niet dat de industriële ammoniakuitstoot een mogelijke onderliggende oorzaak is van de correctie van de stikstofrekenmodellen in verband met de ruimtelijke kalibratie op basis van meetgegevens. De orde van grootte van de meetcorrectie bedraagt 10%. De ammoniakuitstoot van de totale industrie in Nederland is verantwoordelijk voor een stikstofdepositie van 10,9 mol N/ha/jr. Dit is minder dan 1% van de totale stikstofdepositie. De bijdrage aan de niet eerder gerapporteerde ammoniakuitstoot van bijvoorbeeld de Cacaofabriek Cargill Aurora in Zaandam bedraagt geschat 59 ton ammoniak per jaar op een totale uitstoot van ruim 123.000 ton ammoniak of 0,04% van de emissie.</text:p>
      <text:p text:style-name="ifm_p_mt.3.76mm_ifm">Vraag 5</text:p>
      <text:p text:style-name="ifm_p_ifm">Wordt bezien wat mogelijke andere onderliggende oorzaken zijn voor de genoemde correctie, zoals niet accurate inschattingen van ammoniakemissies?</text:p>
      <text:p text:style-name="ifm_p_mt.3.76mm_ifm">Antwoord 5</text:p>
      <text:p text:style-name="ifm_p_ifm">De verschillen tussen de berekende waarde vanuit het model en de gemeten waarden in de meetnetten (de zogenaamde meetcorrectie) worden in de ruimtelijke kalibratie ondervangen, maar zijn ook input voor nader onderzoek. Een niet correcte emissie is daarbij één van de mogelijkheden. Dit is onderdeel van een omvangrijker plan om een Kwaliteitsaspecten van de modellering (rekenmethoden in Aerius) te kunnen verbeteren en vast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ammoniakuitstoot van het bedrijf Aurora (onderdeel van Cargill) in Zaandam</dc:title>
    <meta:user-defined meta:name="OVERHEIDop.ParlID/DC.identifier">ah-tk-20212022-1400</meta:user-defined>
    <meta:user-defined meta:name="OVERHEIDop.configuratie">https://repository.officiele-overheidspublicaties.nl/MasterConfiguraties/MC-OEP-KamervragenAanhangsel-Web/1.3/xml/MC-OEP-KamervragenAanhangsel-Web.xml</meta:user-defined>
    <meta:user-defined meta:name="OVERHEIDop.vraagnummer">2021Z21722</meta:user-defined>
    <meta:user-defined meta:name="OVERHEIDop.aanhangselNummer">1400</meta:user-defined>
    <meta:user-defined meta:name="OVERHEIDop.ontvanger">V.L.W.A. Heijnen</meta:user-defined>
    <meta:user-defined meta:name="DCTERMS.W3CDTF/OVERHEIDop.datumOntvangst">2022-01-20</meta:user-defined>
    <meta:user-defined meta:name="OVERHEIDop.AanhangselTypen/DC.type">Antwoord</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Antwoord op vragen van het lid Bisschop over ammoniakuitstoot van het bedrijf Aurora (onderdeel van Cargill) in Zaandam</meta:user-defined>
    <meta:user-defined meta:name="DCTERMS.W3CDTF/DCTERMS.available">2022-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Natuur en milieu | Lucht</meta:user-defined>
    <meta:user-defined meta:name="OVERHEIDop.versieInformatie"/>
  </office:meta>
</office:document-meta>
</file>