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de leden <text:span text:style-name="ifm_span_font.bold_ifm">Van der Woude</text:span> en <text:span text:style-name="ifm_span_font.bold_ifm">Aukje de Vries</text:span> (beiden VVD) aan de Ministers van Onderwijs, Cultuur en Wetenschap en van Volksgezondheid, Welzijn en Sport over <text:span text:style-name="ifm_span_font.italic_ifm">het bericht «Studenten hekelen «prikkel» om maatregelen niet na te leven rond tentamens»</text:span> (ingezonden 10 december 2021).</text:p>
      <text:p text:style-name="ifm_p_font.roman_mt.3.76mm_ifm">Antwoord van Minister <text:span text:style-name="ifm_span_font.bold_ifm">Dijkgraaf</text:span> (Onderwijs, Cultuur en Wetenschap) (ontvangen 20 januari 2022).</text:p>
      <text:p text:style-name="ifm_p_mt.3.76mm_ifm">Vraag 1</text:p>
      <text:p text:style-name="ifm_p_ifm">Bent u bekend met het bericht «Studenten hekelen «prikkel» om maatregelen niet na te leven rond tentamens»?<text:note text:id="ID-2021Z23130-d37e60" text:note-class="footnote"><text:note-citation text:label="1 ">1</text:note-citation><text:note-body><text:p text:style-name="ifm_p_font.normal_size.6.93pt_mt..5mm_indent.-0.1161in_mleft.0.1161in_ifm">website Nu.nl, 9 december 2021. https://www.nu.nl/coronavirus/6172218/studenten-hekelen-prikkel-om-maatregelen-niet-na-te-leven-rond-tentamens.html</text:p></text:note-body></text:note></text:p>
      <text:p text:style-name="ifm_p_mt.3.76mm_ifm">Antwoord 1</text:p>
      <text:p text:style-name="ifm_p_ifm">Ja.</text:p>
      <text:p text:style-name="ifm_p_mt.3.76mm_ifm">Vraag 2</text:p>
      <text:p text:style-name="ifm_p_ifm">Bij hoeveel onderwijsinstellingen wordt momenteel het «normale» herkansingsbeleid gehanteerd? Wat betekent dit voor een student die een tentamen niet kan maken door ziekte of door het geval van quarantaine?</text:p>
      <text:p text:style-name="ifm_p_mt.3.76mm_ifm">Antwoord 2</text:p>
      <text:p text:style-name="ifm_p_ifm">Er bestaat geen eenduidig beeld van het herkansingsbeleid op instellingen, aangezien instellingen vrij zijn hoe zij hier in coronatijd vorm aan geven. Van alle instellingen wordt verwacht dat zij adequaat en in redelijkheid meedenken met studenten en medewerkers die gebonden zijn aan quarantaineregels of ziekte en daardoor niet fysiek aanwezig kunnen zijn bij onderwijs- of examenonderdelen. Dit is ook in de meest recente servicedocumenten mbo en ho opgenomen.<text:note text:id="ID-1398-d37e92" text:note-class="footnote"><text:note-citation text:label="2 ">2</text:note-citation><text:note-body><text:p text:style-name="ifm_p_font.normal_size.6.93pt_mt..5mm_indent.-0.1161in_mleft.0.1161in_ifm">Zie bijlage (www.tweedekamer.nl) of Servicedocument mbo-aanpak coronavirus COVID-19 | Publicatie | Rijksoverheid.nl
               Servicedocument Hoger Onderwijs versie 13.0, 17 december 2021 – aanpak coronavirus COVID-19 | Publicatie | Rijksoverheid.nl</text:p></text:note-body></text:note> Het is aan de instelling om het herkansingsbeleid in de praktijk vorm te geven en in dergelijke gevallen maatwerk te bieden. Hierbij is aandacht voor het voorkomen van negatieve consequenties voor studenten en medewerkers (bijvoorbeeld verhoogde onderwijslast en studievertraging) als gevolg van quarantaine. Indien een student een tentamen niet kan maken door ziekte of quarantaine, geldt ook in het geval van het «normale» herkansingsbeleid, dat de instelling in overleg met de student tot een passende oplossing komt.</text:p>
      <text:p text:style-name="ifm_p_mt.3.76mm_ifm">Vraag 3</text:p>
      <text:p text:style-name="ifm_p_ifm">Klopt het dat studenten die een tentamen missen door ziekte of quarantaine onder een «normaal» herkansingsbeleid een toetsmoment kwijtraken?</text:p>
      <text:p text:style-name="ifm_p_mt.3.76mm_ifm">Antwoord 3</text:p>
      <text:p text:style-name="ifm_p_ifm">Zie het antwoord op vraag 2. In de servicedocumenten ho en mbo zijn afspraken gemaakt over dat instelling maatwerk bieden voor studenten die ziek zijn of in quarantaine zitten. Daar is aandacht voor voorkomen van negatieve consequenties voor studenten.</text:p>
      <text:p text:style-name="ifm_p_mt.3.76mm_ifm">Vraag 4</text:p>
      <text:p text:style-name="ifm_p_ifm">Deelt u de mening dat studenten thuis moeten blijven in het geval van ziekte, corona-gerelateerde klachten of quarantaine? Zo ja, waarom wordt er dan een toetsmoment van deze studenten afgepakt wanneer zij zich aan deze maatregelen proberen te houden?</text:p>
      <text:p text:style-name="ifm_p_mt.3.76mm_ifm">Antwoord 4</text:p>
      <text:p text:style-name="ifm_p_ifm">Studenten moeten zich inderdaad aan de quarantaineplicht houden en wanneer dit nodig is thuis blijven. Van onderwijsinstellingen wordt gevraagd het test- en quarantainebeleid onder de aandacht te brengen bij medewerkers en studenten en hen te stimuleren zich daaraan te houden. Er wordt van de instelling verwacht dat zij in redelijkheid meedenkt met studenten die in quarantaine zitten en ervoor zorgt dat zij toch zoveel mogelijk hun studie kunnen vervolgen, zonder hierbij vertraging op te lopen. Het is aan de instelling om bij het missen van een toetsmoment maatwerk te bieden. Aan studenten vraag ik zich zo snel mogelijk te melden bij hun eigen instelling, als er sprake is ziekte, corona-gerelateerde klachten of quarantaine, zodat de instelling samen met de student tot passende oplossingen kan komen.</text:p>
      <text:p text:style-name="ifm_p_mt.3.76mm_ifm">Vraag 5</text:p>
      <text:p text:style-name="ifm_p_ifm">Deelt u de mening dat het belangrijk is dat studenten zich aan de coronamaatregelen houden en dat dit niet ten koste mag gaan van een toetsmoment? Zo ja, hoe gaat u dit borgen? Zo nee, waarom niet?</text:p>
      <text:p text:style-name="ifm_p_mt.3.76mm_ifm">Antwoord 5</text:p>
      <text:p text:style-name="ifm_p_ifm">Ik deel uiteraard de mening dat studenten zich aan de coronamaatregelen dienen te houden. Het niet kunnen bijwonen van een toetsmoment zou geen reden moeten zijn om de coronaregels niet op te volgen. Bij het opstellen van de meest recente servicedocumenten mbo en ho zijn afspraken gemaakt over hoe onderwijsinstellingen hier rekening mee houden en in goed overleg met de student tot passende oplossingen komen. Zie daarbij het antwoord op vraag 2.</text:p>
      <text:p text:style-name="ifm_p_mt.3.76mm_ifm">Vraag 6</text:p>
      <text:p text:style-name="ifm_p_ifm">Bent u bereid om op korte termijn in overleg te treden met onderwijsinstellingen, die momenteel nog het «normale» herkansingsbeleid hanteren, om ervoor te zorgen dat studenten in het geval van ziekte, corona-gerelateerde klachten of quarantaine toch een extra toetsmoment krijgen? Kunt u de Kamer zo spoedig mogelijk informeren over de uitkomsten van dit overleg?</text:p>
      <text:p text:style-name="ifm_p_mt.3.76mm_ifm">Antwoord 6</text:p>
      <text:p text:style-name="ifm_p_ifm">Bij het opstellen van de nieuwe mbo en ho servicedocumenten is er rekening gehouden met studenten in quarantaine en de mogelijke gevolgen van deze quarantaine. De onderwijskoepels en studentenorganisaties zijn betrokken bij het vormen van deze documenten, welke op 17 december 2021 gepubliceerd zijn.</text:p>
      <text:p text:style-name="ifm_p_ifm">Ik krijg signalen dat er vrijwel altijd oplossingen zijn, maar dat het van belang is dat studenten actief aangeven dat zij vanwege corona of quarantaineplicht een tentamenkans missen. Daarbij geldt dat het niet altijd mogelijk is een oplossing te organiseren op zeer korte termijn die exact aansluit bij de wensen van de student. Sommige alternatieven – (extra) herkansingen bijvoorbeeld – vinden plaats op een ander moment. Instellingen doen een beroep op de verantwoordelijkheid van studenten om in dat geval toch te wachten op het alternatief, en niet naar de campus te komen omdat ze zich al op het tentamen hebben voor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oude en Aukje de Vries over het bericht ‘Studenten hekelen ‘prikkel’ om maatregelen niet na te leven rond tentamens’</dc:title>
    <meta:user-defined meta:name="OVERHEIDop.ParlID/DC.identifier">ah-tk-20212022-1398</meta:user-defined>
    <meta:user-defined meta:name="OVERHEIDop.configuratie">https://repository.officiele-overheidspublicaties.nl/MasterConfiguraties/MC-OEP-KamervragenAanhangsel-Web/1.3/xml/MC-OEP-KamervragenAanhangsel-Web.xml</meta:user-defined>
    <meta:user-defined meta:name="OVERHEIDop.vraagnummer">2021Z23130</meta:user-defined>
    <meta:user-defined meta:name="OVERHEIDop.aanhangselNummer">1398</meta:user-defined>
    <meta:user-defined meta:name="OVERHEIDop.ontvanger">R.H. Dijkgraaf</meta:user-defined>
    <meta:user-defined meta:name="DCTERMS.W3CDTF/OVERHEIDop.datumOntvangst">2022-01-20</meta:user-defined>
    <meta:user-defined meta:name="OVERHEIDop.AanhangselTypen/DC.type">Antwoord</meta:user-defined>
    <meta:user-defined meta:name="OVERHEIDop.indiener">A. (Aukje) de Vries</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de leden Van der Woude en Aukje de Vries over het bericht ‘Studenten hekelen ‘prikkel’ om maatregelen niet na te leven rond tentamens’</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