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39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97</text:p>
      <text:p text:style-name="ifm_p_font.roman_mt.3.76mm_ifm">Vragen van het lid <text:span text:style-name="ifm_span_font.bold_ifm">Paternotte</text:span> (D66) aan de Minister van Onderwijs, Cultuur en Wetenschap over <text:span text:style-name="ifm_span_font.italic_ifm">de berichten dat studenten met coronaklachten toch naar tentamens komen uit angst om een toetskans te missen</text:span> (ingezonden 15 december 2021).</text:p>
      <text:p text:style-name="ifm_p_font.roman_mt.3.76mm_ifm">Antwoord van Minister <text:span text:style-name="ifm_span_font.bold_ifm">Dijkgraaf</text:span> (Onderwijs, Cultuur en Wetenschap) (ontvangen 20 januari 2022).</text:p>
      <text:p text:style-name="ifm_p_mt.3.76mm_ifm">Vraag 1</text:p>
      <text:p text:style-name="ifm_p_ifm">Heeft u kennisgenomen van de artikelen «Student met coronaklachten komt toch naar tentamen uit angst om kans te missen»<text:note text:id="n1" text:note-class="footnote"><text:note-citation text:label="1 ">1</text:note-citation><text:note-body><text:p text:style-name="ifm_p_font.normal_size.6.93pt_mt..5mm_indent.-0.1161in_mleft.0.1161in_ifm">AD.nl, 9 december 2021, https://www.ad.nl/binnenland/student-met-coronaklachten-komt-toch-naar-tentamen-uit-angst-om-kans-te-missen~afc99be78/</text:p></text:note-body></text:note> uit het AD van 9 december 2021 en «Aanwezigheidsplicht terwijl je in quarantaine moet? Studenten voelen zich voor het blok gezet»<text:note text:id="n2" text:note-class="footnote"><text:note-citation text:label="2 ">2</text:note-citation><text:note-body><text:p text:style-name="ifm_p_font.normal_size.6.93pt_mt..5mm_indent.-0.1161in_mleft.0.1161in_ifm">Trouw, 30 november 2021, https://www.trouw.nl/binnenland/aanwezigheidsplicht-terwijl-je-in-quarantaine-moet-studenten-voelen-zich-voor-het-blok-gezet~b1e74bb4/</text:p></text:note-body></text:note> uit Trouw van 30 november 2021?</text:p>
      <text:p text:style-name="ifm_p_mt.3.76mm_ifm">Antwoord 1</text:p>
      <text:p text:style-name="ifm_p_ifm">Ja.</text:p>
      <text:p text:style-name="ifm_p_mt.3.76mm_ifm">Vraag 2</text:p>
      <text:p text:style-name="ifm_p_ifm">Deelt u de zorg dat als onderwijsinstellingen uitsluitend de mogelijkheid bieden om een tentamen «fysiek» af te leggen – dat wil zeggen een tentamen op een centrale locatie – er een perverse prikkel voor studenten die in quarantaine zitten kan zijn om toch naar het fysieke tentamen te gaan?</text:p>
      <text:p text:style-name="ifm_p_mt.3.76mm_ifm">Antwoord 2</text:p>
      <text:p text:style-name="ifm_p_ifm">Het is niet de bedoeling dat studenten, docenten en andere medewerkers die in quarantaine behoren te zitten, toch fysiek aanwezig zijn op de instelling. Het is van groot belang dat iedereen zich aan de geldende coronamaatregelen houdt.</text:p>
      <text:p text:style-name="ifm_p_ifm">Van alle instellingen wordt verwacht dat zij adequaat en in redelijkheid meedenken met studenten en medewerkers die gebonden zijn aan quarantaineregels of ziekte en daardoor niet fysiek aanwezig kunnen zijn bij onderwijs- of examenonderdelen. Dit is ook in de meest recente servicedocumenten mbo en ho opgenomen.<text:note text:id="ID-1397-d37e106" text:note-class="footnote"><text:note-citation text:label="3 ">3</text:note-citation><text:note-body><text:p text:style-name="ifm_p_font.normal_size.6.93pt_mt..5mm_indent.-0.1161in_mleft.0.1161in_ifm">Servicedocument mbo-aanpak coronavirus COVID-19 | Publicatie | Rijksoverheid.nl
               Servicedocument Hoger Onderwijs versie 13.0, 17 december 2021 – aanpak coronavirus COVID-19 | Publicatie | Rijksoverheid.nl</text:p></text:note-body></text:note> Het is aan de instelling om het herkansingsbeleid in de praktijk vorm te geven en in dergelijke gevallen maatwerk te bieden. Hierbij is aandacht voor het voorkomen van negatieve consequenties voor studenten en medewerkers (bijvoorbeeld verhoogde onderwijslast en studievertraging) als gevolg van quarantaine.</text:p>
      <text:p text:style-name="ifm_p_mt.3.76mm_ifm">Vraag 3</text:p>
      <text:p text:style-name="ifm_p_ifm">Heeft u eerder van de studentenorganisaties signalen ontvangen dat studenten die in quarantaine zitten toch de drang voelen om naar een fysiek tentamen te gaan vanwege het tentamen- en herkansingsbeleid van hun onderwijsinstelling?</text:p>
      <text:p text:style-name="ifm_p_mt.3.76mm_ifm">Antwoord 3</text:p>
      <text:p text:style-name="ifm_p_ifm">Ja, deze signalen heb ik ontvangen van de studentenorganisaties, met name uit het hoger onderwijs. Naar aanleiding van deze signalen zijn er met de onderwijskoepels en studentenorganisaties in de recent vernieuwde mbo en ho servicedocumenten nieuwe afspraken gemaakt over tentamen- en herkansingsbeleid.</text:p>
      <text:p text:style-name="ifm_p_mt.3.76mm_ifm">Vraag 4</text:p>
      <text:p text:style-name="ifm_p_ifm">Zijn er meer signalen bekend van studenten die in de tentamenzaal besmet zijn geraakt, zoals in ieder geval bij één hogeschool het geval lijkt te zijn?<text:note text:id="n3" text:note-class="footnote"><text:note-citation text:label="4 ">4</text:note-citation><text:note-body><text:p text:style-name="ifm_p_font.normal_size.6.93pt_mt..5mm_indent.-0.1161in_mleft.0.1161in_ifm">HvanA, 18 november 2021, https://hvana.nl/lees/42275/anne-kreeg-corona-na-tentamen-studenten-willen-toets-niet-missen</text:p></text:note-body></text:note></text:p>
      <text:p text:style-name="ifm_p_mt.3.76mm_ifm">Antwoord 4</text:p>
      <text:p text:style-name="ifm_p_ifm">Er zijn mij niet meer signalen van dergelijke besmettingen bekend. Mijn uitvraag bij de onderwijskoepels bevestigt dit beeld. Onderwijsinstellingen hebben de afgelopen tijd veel gedaan om tentamens en examinering zo veilig mogelijk te laten verlopen, bijvoorbeeld door het afhuren van grote zalen en het spreiden van groepen.</text:p>
      <text:p text:style-name="ifm_p_mt.3.76mm_ifm">Vraag 5</text:p>
      <text:p text:style-name="ifm_p_ifm">Deelt u de zorgen dat het maken van een fysiek tentamen door studenten die in quarantaine horen te zitten de gezondheid van medestudenten en medewerkers in gevaar brengt?</text:p>
      <text:p text:style-name="ifm_p_mt.3.76mm_ifm">Antwoord 5</text:p>
      <text:p text:style-name="ifm_p_ifm">Het is niet de bedoeling dat studenten, docenten en andere medewerkers die in</text:p>
      <text:p text:style-name="ifm_p_ifm">quarantaine behoren te zitten toch fysiek aanwezig zijn op de instelling. Het is van groot belang dat iedereen zich aan de geldende</text:p>
      <text:p text:style-name="ifm_p_ifm">coronamaatregelen houdt. Aan studenten die in quarantaine moeten vraag ik dan ook zich zo snel mogelijk te melden bij hun eigen instelling. Van instellingen verwacht ik dat zij maatwerk bieden en adequaat en in redelijkheid met studenten meedenken.</text:p>
      <text:p text:style-name="ifm_p_mt.3.76mm_ifm">Vraag 6</text:p>
      <text:p text:style-name="ifm_p_ifm">Hoe beoordeelt u de stelling van studenten dat het bieden van de mogelijkheid om het tentamen online te maken de perverse prikkel voor studenten die in quarantaine zitten wegneemt om toch naar de tentamenzaal te komen?</text:p>
      <text:p text:style-name="ifm_p_mt.3.76mm_ifm">Antwoord 6</text:p>
      <text:p text:style-name="ifm_p_ifm">Onderwijsinstellingen zijn zelf aan zet als het gaat om tentamenmogelijkheden en de vorm waarin deze plaatsvinden. Een online tentamen is vanwege uitlopende redenen niet bij alle onderwijsinstellingen of bij alle opleidingen uitvoerbaar of wenselijk. Er zijn in de servicedocumenten mbo en ho afspraken gemaakt, die moeten borgen dat instellingen op dit vlak tot passende oplossingen komen met studenten.</text:p>
      <text:p text:style-name="ifm_p_mt.3.76mm_ifm">Vraag 7</text:p>
      <text:p text:style-name="ifm_p_ifm">Bent u bekend met het feit dat sommige hogescholen of universiteiten de mogelijkheid voor een extra herkansingsmogelijkheid bieden als de student in quarantaine zit?</text:p>
      <text:p text:style-name="ifm_p_mt.3.76mm_ifm">Antwoord 7</text:p>
      <text:p text:style-name="ifm_p_ifm">Daar ben ik mee bekend.</text:p>
      <text:p text:style-name="ifm_p_mt.3.76mm_ifm">Vraag 8</text:p>
      <text:p text:style-name="ifm_p_ifm">Bent u bekend met het feit dat uitsluitend het bieden van een extra herkansingsmogelijkheid niet voldoende is om de perverse prikkel tegen te gaan, aangezien herkansingen vaak pas aan het einde van het studiejaar zijn en kort op elkaar worden gepland?<text:note text:id="n4" text:note-class="footnote"><text:note-citation text:label="5 ">5</text:note-citation><text:note-body><text:p text:style-name="ifm_p_font.normal_size.6.93pt_mt..5mm_indent.-0.1161in_mleft.0.1161in_ifm">RTL Nieuws, 10 december 2021, https://www.rtlnieuws.nl/nieuws/nederland/artikel/5273139/met-corona-coronaklachten-tentamen-maken-student-hbo-wo-herkansing</text:p></text:note-body></text:note></text:p>
      <text:p text:style-name="ifm_p_mt.3.76mm_ifm">Antwoord 8</text:p>
      <text:p text:style-name="ifm_p_ifm">Bij het opstellen van de nieuwe mbo en ho servicedocumenten is er rekening gehouden met studenten in quarantaine en de mogelijke gevolgen van deze quarantaine. Ik krijg signalen dat er vrijwel altijd oplossingen zijn, maar dat het van belang is dat studenten actief aangeven dat zij vanwege corona of quarantaineplicht een tentamenkans missen. Daarbij geldt dat het niet altijd mogelijk is een oplossing te organiseren op zeer korte termijn die exact aansluit bij de wensen van de student. Sommige alternatieven – (extra) herkansingen bijvoorbeeld – vinden plaats op een ander moment. Instellingen doen een beroep op de verantwoordelijkheid van studenten om in dat geval toch te wachten op het alternatief, en niet naar de campus te komen omdat ze zich al op het tentamen hebben voorbereid.</text:p>
      <text:p text:style-name="ifm_p_mt.3.76mm_ifm">Vraag 9</text:p>
      <text:p text:style-name="ifm_p_ifm">Klopt het dat online onderwijs en tentaminering voor sommige groepen studenten ook los van de coronacrisis juist van grote meerwaarde is geweest, zoals studenten met een functiebeperking, studenten met zorgtaken en studenten die reizen?</text:p>
      <text:p text:style-name="ifm_p_mt.3.76mm_ifm">Antwoord 9</text:p>
      <text:p text:style-name="ifm_p_ifm">Dat klopt, in sommige gevallen zijn online onderwijs en tentaminering een mooie manier van het bieden van maatwerk aan studenten. Het is aan de instellingen om goed te kijken in welke situatie dit wel en niet passend is en wenselijk is, en hierover het gesprek te voeren met de student</text:p>
      <text:p text:style-name="ifm_p_mt.3.76mm_ifm">Vraag 10</text:p>
      <text:p text:style-name="ifm_p_ifm">Bent u het met het pleidooi van de studenten eens dat studenten de vrijheid zouden moeten hebben om te kiezen tussen een fysiek tentamen of een online tentamen?</text:p>
      <text:p text:style-name="ifm_p_mt.3.76mm_ifm">Antwoord 10</text:p>
      <text:p text:style-name="ifm_p_ifm">Keuzes over tentamens en examens worden op de instelling gemaakt. Een standaardkeuze tussen een fysiek of online tentamen is niet bij alle onderwijsinstellingen of bij alle opleidingen uitvoerbaar en wenselijk, omdat niet elk tentamen of examen geschikt is om online af te nemen. Van de instelling wordt nu verwacht dat zij adequaat en in redelijkheid meedenkt met studenten en medewerkers die gebonden zijn aan quarantaine en daardoor niet fysiek aanwezig kunnen zijn bij onderwijs- of examenonderdelen. Het is aan de instelling om in dit geval maatwerk te bieden. Hierbij is aandacht voor het voorkomen van negatieve consequenties voor studenten en medewerkers (bijvoorbeeld verhoogde onderwijslast en studievertraging) als gevolg van quarantaine.</text:p>
      <text:p text:style-name="ifm_p_mt.3.76mm_ifm">Vraag 11</text:p>
      <text:p text:style-name="ifm_p_ifm">Welke stappen gaat u ondernemen om te voorkomen dat studenten zich door het beleid van de instelling genoodzaakt voelen naar een fysiek tentamen te gaan?</text:p>
      <text:p text:style-name="ifm_p_mt.3.76mm_ifm">Antwoord 11</text:p>
      <text:p text:style-name="ifm_p_ifm">Bij het opstellen van de nieuwe mbo en ho servicedocumenten zijn afspraken vastgelegd over hoe instellingen rekening houden met studenten in quarantaine en de mogelijke gevolgen van deze quarantaine. Deze documenten zijn op 17 december »21 gepubliceerd. Van onderwijsinstellingen wordt daarnaast gevraagd het test- en quarantainebeleid onder de aandacht te brengen bij medewerkers en studenten en hen te stimuleren zich daaraan te houden.</text:p>
      <text:p text:style-name="ifm_p_mt.3.76mm_ifm">Vraag 12</text:p>
      <text:p text:style-name="ifm_p_ifm">Bent u bereid om in uw overleg met de studentenorganisaties, hogescholen en universiteiten het voorkomen van de perverse prikkel voor studenten die in quarantaine zitten fysiek tentamen te laten maken door middel van online tentamenaanbod en een extra herkansingsmogelijkheid aan de orde te stellen en de Kamer over de uitkomsten van de gesprekken te informeren?</text:p>
      <text:p text:style-name="ifm_p_mt.3.76mm_ifm">Antwoord 12</text:p>
      <text:p text:style-name="ifm_p_ifm">Zie antwoord vraag 11.</text:p>
      <text:h text:style-name="ifm_p_font.bold_mt.5.08mm_page.keep-with-next_ifm" text:outline-level="2">Toelichting:</text:h>
      <text:p text:style-name="ifm_p_mt.4.23mm_ifm">Deze vragen dienen ter aanvulling op eerdere vragen terzake van het lid Van der Woude (VVD), ingezonden 10 december 2021 (vraagnummer 2021Z2313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Paternotte over de berichten dat studenten met coronaklachten toch naar tentamens komen uit angst om een toetskans te missen</dc:title>
    <meta:user-defined meta:name="OVERHEIDop.ParlID/DC.identifier">ah-tk-20212022-1397</meta:user-defined>
    <meta:user-defined meta:name="OVERHEIDop.configuratie">https://repository.officiele-overheidspublicaties.nl/MasterConfiguraties/MC-OEP-KamervragenAanhangsel-Web/1.3/xml/MC-OEP-KamervragenAanhangsel-Web.xml</meta:user-defined>
    <meta:user-defined meta:name="OVERHEIDop.vraagnummer">2021Z23539</meta:user-defined>
    <meta:user-defined meta:name="OVERHEIDop.aanhangselNummer">1397</meta:user-defined>
    <meta:user-defined meta:name="OVERHEIDop.ontvanger">R.H. Dijkgraaf</meta:user-defined>
    <meta:user-defined meta:name="DCTERMS.W3CDTF/OVERHEIDop.datumOntvangst">2022-01-20</meta:user-defined>
    <meta:user-defined meta:name="OVERHEIDop.AanhangselTypen/DC.type">Antwoord</meta:user-defined>
    <meta:user-defined meta:name="OVERHEIDop.indiener">J.M. Paternott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1-20</meta:user-defined>
    <meta:user-defined meta:name="DC.title">Antwoord op vragen van het lid Paternotte over de berichten dat studenten met coronaklachten toch naar tentamens komen uit angst om een toetskans te missen</meta:user-defined>
    <meta:user-defined meta:name="DCTERMS.W3CDTF/DCTERMS.available">2022-01-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Zorg en gezondheid | Gezondheidsrisico's</meta:user-defined>
    <meta:user-defined meta:name="OVERHEIDop.versieInformatie"/>
  </office:meta>
</office:document-meta>
</file>