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6</text:p>
      <text:p text:style-name="ifm_p_font.roman_mt.3.76mm_ifm">Vragen van het lid <text:span text:style-name="ifm_span_font.bold_ifm">Kuiken</text:span> (PvdA) aan de Minister van Volksgezondheid, Welzijn en Sport over <text:span text:style-name="ifm_span_font.italic_ifm">het bericht «WHO: helft Europeanen in komende twee maanden besmet met Omikron»</text:span> (ingezonden 13 januari 2022).</text:p>
      <text:p text:style-name="ifm_p_font.roman_mt.3.76mm_ifm">Antwoord van Minister <text:span text:style-name="ifm_span_font.bold_ifm">Kuipers</text:span> (Volksgezondheid, Welzijn en Sport) (ontvangen 20 januari 2022).</text:p>
      <text:p text:style-name="ifm_p_mt.3.76mm_ifm">Vraag 1</text:p>
      <text:p text:style-name="ifm_p_ifm">Kent u het bericht «WHO: helft Europeanen in komende twee maanden besmet met Omikron»?<text:note text:id="ID-2022Z00380-d37e51" text:note-class="footnote"><text:note-citation text:label="1 ">1</text:note-citation><text:note-body><text:p text:style-name="ifm_p_font.normal_size.6.93pt_mt..5mm_indent.-0.1161in_mleft.0.1161in_ifm">NRC, 11 januari 2022, «WHO: helft Europeanen in komende twee maanden besmet met Omikron» (https://www.nrc.nl/nieuws/2022/01/11/who-helft-europeanen-in-komende-twee-maanden-besmet-met-omikron-a4077878).</text:p></text:note-body></text:note></text:p>
      <text:p text:style-name="ifm_p_mt.3.76mm_ifm">Antwoord 1</text:p>
      <text:p text:style-name="ifm_p_ifm">Ja.</text:p>
      <text:p text:style-name="ifm_p_mt.3.76mm_ifm">Vraag 2</text:p>
      <text:p text:style-name="ifm_p_ifm">Deelt u onze zorgen over de voorspelling van de regiodirecteur van de Wereldgezondheidsorganisatie (WHO) voor Europa, dat in de komende zes tot acht weken de helft van de Europeanen geïnfecteerd raken met de Omikronvariant van het coronavirus? Zo ja, hoe bereidt u zich voor op dit scenario?</text:p>
      <text:p text:style-name="ifm_p_mt.3.76mm_ifm">Antwoord 2</text:p>
      <text:p text:style-name="ifm_p_ifm">Het kabinet volgt de ontwikkeling van de omikronvariant op de voet en laat zich frequent adviseren door het OMT. Het was en is niet eenvoudig om een adequate prognose te geven van de gevolgen van de snelle verspreiding van de omikronvariant voor de toegankelijkheid van de zorg en de continuïteit van de maatschappij. De omikronvariant verspreidt zich heel snel, maar lijkt ook minder ziekmakend.</text:p>
      <text:p text:style-name="ifm_p_ifm">Het kabinet heeft in het tweede deel van december met de lockdown de piek van de besmetting met de omikronvariant in Nederland vertraagd en verlaagd. Dit heeft bijgedragen aan het verminderen van de patiënten met COVID-19 in de ziekenhuizen en op de IC’s. De boostercampagne is versneld om zo alle mensen van 18 jaar en ouder en in het bijzonder de 60-plussers in staat te stellen de bescherming tegen ziekenhuisopname te verhogen. We bereiden ons voor op een groot aantal testen per dag. Om te voorkomen dat de essentiële processen in de maatschappij in gevaar komen zijn de regels voor quarantaine aangepast. Het kabinet heeft daarnaast ook besloten om stap voor stap meer ruimte te bieden en maatregelen te versoepelen te beginnen bij het onderwijs, omdat versoepelen nodig is. Het kabinet neemt een weloverwogen risico. De verwachting van het OMT is dat het aantal besmettingen fors toeneemt en ook het beroep dat gedaan wordt op de hele zorgketen toeneemt, maar dat dit verantwoord is.</text:p>
      <text:p text:style-name="ifm_p_mt.3.76mm_ifm">Vraag 3</text:p>
      <text:p text:style-name="ifm_p_ifm">Beschikt u over gegevens die de voorspelling dat de helft van de Nederlandse bevolking besmet raakt, bevestigen? Zo ja, welke gegevens? Zo nee, zijn er dan gegevens die op het tegendeel duiden en welk deel van de bevolking raakt volgens die gegevens dan wel besmet?</text:p>
      <text:p text:style-name="ifm_p_mt.3.76mm_ifm">Antwoord 3</text:p>
      <text:p text:style-name="ifm_p_ifm">Het OMT heeft in zijn advies naar aanleiding van de 138e vergadering (13 januari 2022) aangegeven dat het aantal positieve testuitslagen kan oplopen in orde van grootte tot circa 75.000 – 100.000 per dag. Het OMT heeft geen inschatting gegeven van het totaal aantal mensen dat de infectie deze twee maanden naar verwachting zal doormaken.</text:p>
      <text:p text:style-name="ifm_p_mt.3.76mm_ifm">Vraag 4</text:p>
      <text:p text:style-name="ifm_p_ifm">Welke stappen kunnen worden gezet om te zorgen dat een coronagolf van deze proporties niet leidt tot een zorginfarct?</text:p>
      <text:p text:style-name="ifm_p_mt.3.76mm_ifm">Antwoord 4</text:p>
      <text:p text:style-name="ifm_p_ifm">Zie mijn antwoord op vraag 2.</text:p>
      <text:p text:style-name="ifm_p_mt.3.76mm_ifm">Vraag 5</text:p>
      <text:p text:style-name="ifm_p_ifm">Wat betekent de Omikrongolf voor het ziekteverzuim? Acht u het realistisch dat het lastig wordt om publieke voorzieningen draaiende te houden omdat er te veel mensen in quarantaine moeten?</text:p>
      <text:p text:style-name="ifm_p_mt.3.76mm_ifm">Antwoord 5</text:p>
      <text:p text:style-name="ifm_p_ifm">Zoals in mijn Kamerbrief van 14 januari jl. «Stand van zaken brief covid-19» aangegeven, kan de snelle verspreiding van omikron zorgen voor veel besmettingen en daarnaast voor veel mensen die vanwege contact met iemand met een besmetting in quarantaine moeten. Om dat laatste probleem minder groot te maken, heeft het kabinet besloten het advies van het OMT over vereenvoudiging van de quarantaineregels over te nemen. Dit betekent dat mensen die een boostvaccinatie hebben ontvangen minimaal een week voor het contact met iemand met een besmetting niet in quarantaine hoeven, evenals mensen die in de 8 weken voor het nauwe contact met een besmet persoon, een besmetting hebben doorgemaakt. Daarnaast kan in specifieke gevallen ook voor mensen die niet aan deze voorwaarden voldoen een uitzondering worden gemaakt. Voor wie deze mogelijkheid gaat gelden en de voorwaarden waaronder, wordt uitgewerkt.</text:p>
      <text:p text:style-name="ifm_p_mt.3.76mm_ifm">Vraag 6</text:p>
      <text:p text:style-name="ifm_p_ifm">Kunt u deze vragen voor het volgende coronadebat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en over het bericht 'WHO: helft Europeanen in komende twee maanden besmet met Omikron'</dc:title>
    <meta:user-defined meta:name="OVERHEIDop.ParlID/DC.identifier">ah-tk-20212022-1396</meta:user-defined>
    <meta:user-defined meta:name="OVERHEIDop.configuratie">https://repository.officiele-overheidspublicaties.nl/MasterConfiguraties/MC-OEP-KamervragenAanhangsel-Web/1.3/xml/MC-OEP-KamervragenAanhangsel-Web.xml</meta:user-defined>
    <meta:user-defined meta:name="OVERHEIDop.vraagnummer">2022Z00380</meta:user-defined>
    <meta:user-defined meta:name="OVERHEIDop.aanhangselNummer">1396</meta:user-defined>
    <meta:user-defined meta:name="OVERHEIDop.ontvanger">E.J. Kuipers</meta:user-defined>
    <meta:user-defined meta:name="DCTERMS.W3CDTF/OVERHEIDop.datumOntvangst">2022-01-20</meta:user-defined>
    <meta:user-defined meta:name="OVERHEIDop.AanhangselTypen/DC.type">Antwoord</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Antwoord op vragen van het lid Kuiken over het bericht 'WHO: helft Europeanen in komende twee maanden besmet met Omikron'</meta:user-defined>
    <meta:user-defined meta:name="DCTERMS.W3CDTF/DCTERMS.available">2022-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