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Van der Staaij</text:span> (SGP) aan de Minister van Volksgezondheid, Welzijn en Sport over <text:span text:style-name="ifm_span_font.italic_ifm">de berichten «Verbazing bij leden corona-commissie VWS: Kamer krijgt onze adviezen pas als debat al is gevoerd» en «Hoe de Kamer keer op keer adviezen over corona-apps als mosterd na de maaltijd kreeg»</text:span> (ingezonden 7 januari 2022).</text:p>
      <text:p text:style-name="ifm_p_font.roman_mt.3.76mm_ifm">Antwoord van Minister <text:span text:style-name="ifm_span_font.bold_ifm">Kuipers</text:span> (Volksgezondheid, Welzijn en Sport) (ontvangen 20 januari 2022).</text:p>
      <text:p text:style-name="ifm_p_mt.3.76mm_ifm">Vraag 1</text:p>
      <text:p text:style-name="ifm_p_ifm">Kent u de berichten «Verbazing bij leden corona-commissie VWS: Kamer krijgt onze adviezen pas als debat al is gevoerd» en «Hoe de Kamer keer op keer adviezen over corona-apps als mosterd na de maaltijd kreeg»?<text:note text:id="n1" text:note-class="footnote"><text:note-citation text:label="1 ">1</text:note-citation><text:note-body><text:p text:style-name="ifm_p_font.normal_size.6.93pt_mt..5mm_indent.-0.1161in_mleft.0.1161in_ifm">Volkskrant, 7 januari 2022  https://www.volkskrant.nl/nieuws-achtergrond/hoe-de-kamer-keer-op-keer-adviezen-over-corona-apps-als-mosterd-na-de-maaltijd-kreeg~b02dc171/ en https://www.volkskrant.nl/nieuws-achtergrond/verbazing-bij-leden-corona-commissie-vws-kamer-krijgt-onze-adviezen-pas-als-debat-al-is-gevoerd~b678d072/.</text:p></text:note-body></text:note></text:p>
      <text:p text:style-name="ifm_p_mt.3.76mm_ifm">Antwoord 1</text:p>
      <text:p text:style-name="ifm_p_ifm">Ja.</text:p>
      <text:p text:style-name="ifm_p_mt.3.76mm_ifm">Vraag 2</text:p>
      <text:p text:style-name="ifm_p_ifm">Wat vindt u van de kritiek van leden van de Begeleidingscommissie Digitale Ondersteuning Bestrijding Covid-19 (Begeleidingscommissie) dat door hen uitgebrachte adviezen die politiek gevoelig liggen (te) laat naar de Kamer worden gestuurd, waardoor de Kamer een mogelijkheid wordt ontnomen om zich volledig te kunnen informeren?</text:p>
      <text:p text:style-name="ifm_p_mt.3.76mm_ifm">Antwoord 2</text:p>
      <text:p text:style-name="ifm_p_ifm">Politieke overwegingen spelen geen rol bij het moment van verzenden van de adviezen. Adviezen van de Begeleidingscommissie worden altijd serieus en ter harte genomen. Tot nu toe is het gebruikelijk de adviezen – voorzien van een beleidsreactie – met de eerstvolgende Stand van zakenbrief Covid-19 naar de Tweede Kamer te sturen. Vanwege de timing van het advies of omdat er meer tijd nodig was om op het advies in te gaan, is het enkele keren voorgekomen dat het advies met een latere brief naar de Tweede Kamer is gestuurd.</text:p>
      <text:p text:style-name="ifm_p_mt.3.76mm_ifm">Vraag 3, 4</text:p>
      <text:p text:style-name="ifm_p_ifm">Klopt het dat u heeft besloten dat de Begeleidingscommissie in het vervolg uitsluitend advies mag geven wanneer daarom door u wordt gevraagd?</text:p>
      <text:p text:style-name="ifm_p_ifm">Zo ja, waarom heeft u daartoe besloten?</text:p>
      <text:p text:style-name="ifm_p_mt.3.76mm_ifm">Antwoord 3, 4</text:p>
      <text:p text:style-name="ifm_p_ifm">Het klopt dat ik de Begeleidingscommissie heb geïnformeerd over het voornemen om over te gaan op gevraagde adviezen. De ontwikkeling van digitale ondersteuningsmiddelen bevindt zich – ten opzichte van de oprichting van de Begeleidingscommissie – op dit moment in een andere fase. Er wordt vooruitgekeken en in plaats van een nadrukkelijke focus op de introductie van nieuwe digitale ondersteuningsmiddelen, zal de focus verschuiven – zo is de verwachting – naar borging, in beheer nemen en mogelijk uitfaseren van de instrumenten die tot op heden gerealiseerd zijn. Bij deze nieuwe fase past ook een andere inzet van de Begeleidingscommissie DOBC.</text:p>
      <text:p text:style-name="ifm_p_mt.3.76mm_ifm">Vraag 5</text:p>
      <text:p text:style-name="ifm_p_ifm">Wanneer heeft u dit besloten?</text:p>
      <text:p text:style-name="ifm_p_mt.3.76mm_ifm">Antwoord 5</text:p>
      <text:p text:style-name="ifm_p_ifm">Hierover heb ik uw Kamer in juni 2021 al geïnformeerd.<text:note text:id="ID-1395-d37e124" text:note-class="footnote"><text:note-citation text:label="2 ">2</text:note-citation><text:note-body><text:p text:style-name="ifm_p_font.normal_size.6.93pt_mt..5mm_indent.-0.1161in_mleft.0.1161in_ifm">Kamerstuk 25 295, nr. 1297</text:p></text:note-body></text:note> Eind december 2021 is de Begeleidingscommissie nogmaals van dit voornemen op de hoogte gesteld.</text:p>
      <text:p text:style-name="ifm_p_mt.3.76mm_ifm">Vraag 6</text:p>
      <text:p text:style-name="ifm_p_ifm">Heeft u dit besluit in overleg met de begeleidingscommissie genomen? Was de begeleidingscommissie het eens met dit besluit?</text:p>
      <text:p text:style-name="ifm_p_mt.3.76mm_ifm">Antwoord 6</text:p>
      <text:p text:style-name="ifm_p_ifm">De Begeleidingscommissie is eind december door het Ministerie van VWS op de hoogte gesteld van dit voornemen. Naar aanleiding hiervan vinden op dit moment vervolggesprekken met de Begeleidingscommissie plaats.</text:p>
      <text:p text:style-name="ifm_p_mt.3.76mm_ifm">Vraag 7</text:p>
      <text:p text:style-name="ifm_p_ifm">Kunt u aangeven welke van de dertig adviezen van de Begeleidingscommissie gevraagd, dan wel ongevraagd waren?</text:p>
      <text:p text:style-name="ifm_p_mt.3.76mm_ifm">Antwoord 7</text:p>
      <text:p text:style-name="ifm_p_ifm">Van de tot nu toe 30 gegeven adviezen betrof het in totaal twee gevraagde en 28 ongevraagde adviezen.</text:p>
      <text:p text:style-name="ifm_p_mt.3.76mm_ifm">Vraag 8</text:p>
      <text:p text:style-name="ifm_p_ifm">Hoe verhoudt uw besluit zich tot de wens van de Kamer en uzelf dat de (mogelijke) introductie van digitale middelen zorgvuldig verloopt en grondig getoetst moet worden aan harde eisen op het gebied van informatieveiligheid, privacy, grondrechten, nationale veiligheid en toegankelijkheid?<text:note text:id="n2" text:note-class="footnote"><text:note-citation text:label="3 ">3</text:note-citation><text:note-body><text:p text:style-name="ifm_p_font.normal_size.6.93pt_mt..5mm_indent.-0.1161in_mleft.0.1161in_ifm">https://www.rijksoverheid.nl/onderwerpen/coronamelder/doel-coronavirus-app/vws-werkt-samen-met-rivm-ggd-en-externe-experts-aan-corona-app</text:p></text:note-body></text:note></text:p>
      <text:p text:style-name="ifm_p_mt.3.76mm_ifm">Antwoord 8</text:p>
      <text:p text:style-name="ifm_p_ifm">Zoals in het antwoord op vraag 4 beschreven, wordt op dit moment vooruitgekeken naar de volgende fase van de pandemie. De verwachting is dat er met het ingaan van deze fase geen sprake meer zal zijn van de introductie van nieuwe digitale ondersteuningsmiddelen. Indien toch sprake blijkt van (mogelijke) introductie van nieuwe digitale middelen, dan zullen deze uiteraard moeten voldoen aan dezelfde hoge eisen op het gebied van o.a. informatieveiligheid, privacy en toegankelijkheid die ook aan de andere digitale instrumenten zoals CoronaMelder en CoronaCheck zijn gesteld. Hier doe ik, net als mijn ambtsvoorganger en zoals uw Kamer wenst, geen concessies aan.</text:p>
      <text:p text:style-name="ifm_p_mt.3.76mm_ifm">Vraag 9</text:p>
      <text:p text:style-name="ifm_p_ifm">Bent u bereid om het besluit terug te draaien?</text:p>
      <text:p text:style-name="ifm_p_mt.3.76mm_ifm">Antwoord 9</text:p>
      <text:p text:style-name="ifm_p_ifm">Zoals ik ook in mijn antwoord op vraag 6 aangeef, ben ik op dit moment nog met de Begeleidingscommissie in gesprek over de toekomstige invulling van de Begeleidingscommissie.</text:p>
      <text:p text:style-name="ifm_p_mt.3.76mm_ifm">Vraag 10</text:p>
      <text:p text:style-name="ifm_p_ifm">Kunt u de opdracht die u de Begeleidingscommissie in het voorjaar 2020 heeft gegeven en waarmee de commissie aan de slag is gegaan met de Kamer delen?</text:p>
      <text:p text:style-name="ifm_p_mt.3.76mm_ifm">Antwoord 10</text:p>
      <text:p text:style-name="ifm_p_ifm">In mei 2020 heeft mijn ambtsvoorganger de onafhankelijke en multidisciplinaire Begeleidingscommissie Digitale Ondersteuning Bestrijding Covid-19 (DOBC) ingesteld die als opdracht heeft om de Minister van VWS gevraagd en ongevraagd te adviseren over de ontwikkeling en inzet van de (mobiele) applicatie CoronaMelder en eventuele andere digitale middelen die kunnen bijdragen aan de bestrijding van COVID-19. Gedurende de pandemie is dit nader gespecificeerd naar ook advisering over GGD-Contact en de CoronaCheck-app.</text:p>
      <text:p text:style-name="ifm_p_mt.3.76mm_ifm">Vraag 11</text:p>
      <text:p text:style-name="ifm_p_ifm">Stond in deze opdracht dat de Begeleidingscommissie ook ongevraagd advies kon uitbrengen?</text:p>
      <text:p text:style-name="ifm_p_mt.3.76mm_ifm">Antwoord 11</text:p>
      <text:p text:style-name="ifm_p_ifm">Ja.</text:p>
      <text:p text:style-name="ifm_p_mt.3.76mm_ifm">Vraag 12, 13</text:p>
      <text:p text:style-name="ifm_p_ifm">Is de opdracht aan de Begeleidingscommissie gewijzigd, nu u heeft besloten dat de commissie alleen gevraagd advies mag uitbrengen? Zo ja, kunt u ook de gewijzigde opdracht met de Kamer delen?</text:p>
      <text:p text:style-name="ifm_p_ifm">Heeft u ook de reikwijdte van de opdracht aan de Begeleidingscommissie aangepast? Zo ja, waarom?</text:p>
      <text:p text:style-name="ifm_p_mt.3.76mm_ifm">Antwoord 12, 13</text:p>
      <text:p text:style-name="ifm_p_ifm">De Begeleidingscommissie is geïnformeerd over het voornemen van het Ministerie van VWS om de opdrachtomschrijving te wijzigen naar het bieden van gevraagd advies over de ontwikkeling en inzet van CoronaMelder, CoronaCheck en GGD-contact. De reikwijdte van de opdracht zou daarmee gelijk blijven aan de overeenkomst zoals eerder met de Begeleidingscommissie is overeengekomen. Zoals gezegd ben ik hierover nog met de Begeleidingscommissie in gesprek.</text:p>
      <text:p text:style-name="ifm_p_mt.3.76mm_ifm">Vraag 14</text:p>
      <text:p text:style-name="ifm_p_ifm">Klopt het dat de samenstelling van de Begeleidingscommissie gewijzigd is? Wat was de reden van de wijziging van de samenstelling? Heeft dit iets te maken met de kritiek die leden van de Begeleidingscommissie hebben op de gang van zaken?</text:p>
      <text:p text:style-name="ifm_p_mt.3.76mm_ifm">Antwoord 14</text:p>
      <text:p text:style-name="ifm_p_ifm">Het klopt dat de samenstelling van de Begeleidingscommissie sinds oprichting enkele malen is gewijzigd door terugtreden van leden. Dit heeft voor zover mij bekend niets te maken met de kritiek die onlangs is geuit, maar berust op verschuiving van prioriteiten als ook andere persoonlijke en werk-gerelateerde overwegingen van afzonderlijke leden om terug te treden uit deze Begeleidingscommissie.</text:p>
      <text:p text:style-name="ifm_p_mt.3.76mm_ifm">Vraag 15</text:p>
      <text:p text:style-name="ifm_p_ifm">Kunt u deze vragen beantwoorden voorafgaande aan het eerstvolgende plenaire debat over de ontwikkelingen rondom het coronavirus?</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de berichten ‘Verbazing bij leden corona-commissie VWS: Kamer krijgt onze adviezen pas als debat al is gevoerd’ en ‘Hoe de Kamer keer op keer adviezen over corona-apps als mosterd na de maaltijd kreeg’</dc:title>
    <meta:user-defined meta:name="OVERHEIDop.ParlID/DC.identifier">ah-tk-20212022-1395</meta:user-defined>
    <meta:user-defined meta:name="OVERHEIDop.configuratie">https://repository.officiele-overheidspublicaties.nl/MasterConfiguraties/MC-OEP-KamervragenAanhangsel-Web/1.3/xml/MC-OEP-KamervragenAanhangsel-Web.xml</meta:user-defined>
    <meta:user-defined meta:name="OVERHEIDop.vraagnummer">2022Z00162</meta:user-defined>
    <meta:user-defined meta:name="OVERHEIDop.aanhangselNummer">1395</meta:user-defined>
    <meta:user-defined meta:name="OVERHEIDop.ontvanger">E.J. Kuipers</meta:user-defined>
    <meta:user-defined meta:name="DCTERMS.W3CDTF/OVERHEIDop.datumOntvangst">2022-01-20</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Van der Staaij over de berichten ‘Verbazing bij leden corona-commissie VWS: Kamer krijgt onze adviezen pas als debat al is gevoerd’ en ‘Hoe de Kamer keer op keer adviezen over corona-apps als mosterd na de maaltijd kreeg’</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Bestuur | Rijksoverheid</meta:user-defined>
    <meta:user-defined meta:name="OVERHEIDop.versieInformatie"/>
  </office:meta>
</office:document-meta>
</file>