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de leden <text:span text:style-name="ifm_span_font.bold_ifm">Van den Berg</text:span> en <text:span text:style-name="ifm_span_font.bold_ifm">Palland</text:span> (beiden CDA) aan de Minister van Volksgezondheid, Welzijn en Sport over <text:span text:style-name="ifm_span_font.italic_ifm">het bericht «Nederlandse zelfredzaamheid productie mondkapjes»</text:span> (ingezonden 3 december 2021).</text:p>
      <text:p text:style-name="ifm_p_font.roman_mt.3.76mm_ifm">Antwoord van Minister <text:span text:style-name="ifm_span_font.bold_ifm">Kuipers</text:span> (Volksgezondheid, Welzijn en Sport) (ontvangen 20 januari 2022). Zie ook Aanhangsel Handelingen, vergaderjaar 2021–2022, nr. 1202.</text:p>
      <text:p text:style-name="ifm_p_mt.3.76mm_ifm">Vraag 1</text:p>
      <text:p text:style-name="ifm_p_ifm">Bent u bekend met het verslag van het commissiedebat van de vaste Kamercommissie voor Volksgezondheid, Welzijn en Sport met de voormalig Minister voor Medische Zorg en Sport d.d. 5 juli 2021?<text:note text:id="ID-2021Z22517-d37e60" text:note-class="footnote"><text:note-citation text:label="1 ">1</text:note-citation><text:note-body><text:p text:style-name="ifm_p_font.normal_size.6.93pt_mt..5mm_indent.-0.1161in_mleft.0.1161in_ifm">Kamerstuk 29 248, nr. 333 (bladzijde 26).</text:p></text:note-body></text:note></text:p>
      <text:p text:style-name="ifm_p_mt.3.76mm_ifm">Antwoord 1</text:p>
      <text:p text:style-name="ifm_p_ifm">Ja daar ben ik mee bekend.</text:p>
      <text:p text:style-name="ifm_p_mt.3.76mm_ifm">Vraag 2</text:p>
      <text:p text:style-name="ifm_p_ifm">Welke acties onderneemt het kabinet om Nederland zelfredzaam te maken in de productie van medische mondkapjes?</text:p>
      <text:p text:style-name="ifm_p_mt.3.76mm_ifm">Antwoord 2</text:p>
      <text:p text:style-name="ifm_p_ifm">In zijn brief van 4 november 2021 welke heeft de toenmalige Staatssecretaris van VWS de Kamer geïnformeerd over de stand van zaken ten aanzien van het versterken van de leveringszekerheid van medische producten waar de zorg van afhankelijk is, waaronder persoonlijke beschermingsmiddelen (PBM) zoals mondneusmaskers. Dit gebeurt in het kader van het versterken van de leveringszekerheid van medische producten. Dit is een blijvende en belangrijke prioriteit voor het Ministerie van VWS.</text:p>
      <text:p text:style-name="ifm_p_mt.3.76mm_ifm">Vraag 3</text:p>
      <text:p text:style-name="ifm_p_ifm">Aan welke instanties is subsidie verleend? Zijn vanuit het Ministerie van VWS of het Landelijk Consortium Hulpmiddelen (LCH) afneemgaranties aangereikt voor mondkapjes, zodat een productie kon worden gestart?</text:p>
      <text:p text:style-name="ifm_p_mt.3.76mm_ifm">Antwoord 3</text:p>
      <text:p text:style-name="ifm_p_ifm">Er zijn geen subsidies verstrekt in dit kader. Tijdens de coronacrisis zijn met verschillende mondmaskerfabrikanten contracten afgesloten voor de afname van in Nederland geproduceerde FFP2 mondmaskers en chirurgische mondmaskers (type IIR).</text:p>
      <text:p text:style-name="ifm_p_mt.3.76mm_ifm">Vraag 4</text:p>
      <text:p text:style-name="ifm_p_ifm">In hoeverre is het tegen te gaan dat bedrijven die mondkapjes vervaardigen (zoals de samenwerking met de sociale werkplaats in Sittard nu failliet dreigen te gaan, omdat ziekenhuizen voorraden hebben van mondkapjes?<text:note text:id="ID-2021Z22517-d37e86" text:note-class="footnote"><text:note-citation text:label="2 ">2</text:note-citation><text:note-body><text:p text:style-name="ifm_p_font.normal_size.6.93pt_mt..5mm_indent.-0.1161in_mleft.0.1161in_ifm">Kamerstuk 29 248, nr. 333 (bladzijde 26).</text:p></text:note-body></text:note></text:p>
      <text:p text:style-name="ifm_p_mt.3.76mm_ifm">Antwoord 4</text:p>
      <text:p text:style-name="ifm_p_ifm">Er zijn de afgelopen periode verschillende bedrijven opgestart die een markt zagen in het produceren van mondmaskers. Toen het weer mogelijk was hebben ziekenhuizen weer bij hun reguliere aanbieders persoonlijke beschermingsmiddelen ingekocht en waarschijnlijk ook hun voorraden opgehoogd. Het is niet aan de overheid om deze bedrijven te ondersteunen in het geval ze failliet dreigen te gaan. Ik zie wel dat door de toegenomen vraag naar medische mondmaskers buiten de zorg de productie bij deze bedrijven is toegenomen.</text:p>
      <text:p text:style-name="ifm_p_ifm">De leveringszekerheid van medische producten staat voor mij voorop, zodat de zorg altijd kan beschikken over voldoende middelen van de juiste kwaliteit. Productie dichtbij huis kan bijdragen aan het versterken van deze leveringszekerheid. Hierbij is een gezonde business case van belang. Wat een business case gezond maakt verschilt per sector en per product. Hierbij is het aan bedrijven zelf om hun waardeketen in te richten, omdat zij deze het beste kennen.</text:p>
      <text:p text:style-name="ifm_p_ifm">De toenmalig Staatssecretaris van VWS heeft onderzoek uitgezet om de ervaringen met de verschillende instrumenten om productie dichtbij huis te stimuleren te evalueren. Wanneer de uitkomsten van dit onderzoek bekend zijn zal ik deze gebruiken om, samen met partijen uit het veld, kennisinstellingen en andere ministeries, te bepalen wat de beste aanpak is.</text:p>
      <text:p text:style-name="ifm_p_mt.3.76mm_ifm">Vraag 5</text:p>
      <text:p text:style-name="ifm_p_ifm">Wat doet het Ministerie van VWS om via Nederlandse initiatieven, zoals de sociale werkplaats in Sittard, de zelfredzaamheid op peil te houden?</text:p>
      <text:p text:style-name="ifm_p_mt.3.76mm_ifm">Antwoord 5</text:p>
      <text:p text:style-name="ifm_p_ifm">Productie dichtbij huis kan bijdragen aan de leveringszekerheid van medische producten. Ik denk dat deze productie zich kan onderscheiden door innovatie gericht op duurzaamheid en daarmee het verschil kan maken ten opzichte van andere landen. Het vraagstuk van duurzame productie is onderdeel van het onderzoek dat is uitgezet om de ervaringen met de verschillende instrumenten om productie dichtbij huis te stimuleren te evalueren. Ook heeft het Ministerie van VWS samen met het Ministerie van EZK twee innovatiecompetities uitgeschreven: één om duurzame mondmaskers te ontwikkelen en één om duurzame isolatiejassen te ontwikkelen.</text:p>
      <text:p text:style-name="ifm_p_mt.3.76mm_ifm">Vraag 6</text:p>
      <text:p text:style-name="ifm_p_ifm">Bent u bereid om op zeer korte termijn een pilotproject op te zetten, met bijvoorbeeld de sociale werkplaats in Sittard, om te bezien of en op welke voorwaarden een Nederlands initiatief tot het maken van mondkapjes op stand-by niveau gehouden kan worden, zodat de productie in Nederland direct opgeschaald kan worden indien nodig?</text:p>
      <text:p text:style-name="ifm_p_mt.3.76mm_ifm">Antwoord 6</text:p>
      <text:p text:style-name="ifm_p_ifm">Op 4 november 2021 heeft de toenmalig Staatssecretaris van VWS de Kamer geïnformeerd over de stand van zaken ten aanzien van het versterken van de leveringszekerheid. Productie dichtbij huis kan daaraan bijdragen. Opschaalbare productiecapaciteit wordt expliciet meegenomen in het onderzoek dat het Ministerie van VWS heeft uitgezet om de ervaringen met de verschillende instrumenten om productie dichtbij huis te stimuleren te evalueren. Wanneer de uitkomsten van dit onderzoek bekend zijn zal ik deze gebruiken om, samen met partijen uit het veld, kennisinstellingen en andere ministeries, te bepalen wat de beste aanpak is. Het is nu niet het juiste moment voor een dergelijke pilot.</text:p>
      <text:p text:style-name="ifm_p_mt.3.76mm_ifm">Vraag 7</text:p>
      <text:p text:style-name="ifm_p_ifm">In hoeverre kan het LCH op kleine schaal mondkapjes blijven inkopen met het oog op een nieuwe coronagolf in de toekomst, zodat de noodzakelijke bedrijven wel kunnen blijven bestaan?</text:p>
      <text:p text:style-name="ifm_p_mt.3.76mm_ifm">Antwoord 7</text:p>
      <text:p text:style-name="ifm_p_ifm">Aan het begin van de huidige coronacrisis bleken er in de zorg acute tekorten te zijn aan persoonlijke beschermingsmiddelen en medische hulpmiddelen. Door samen te werken met verschillende partijen is het gelukt om in korte tijd een tijdelijk consortium op te zetten dat de inkoop en distributie beschermingsmiddelen centraal ging regelen: het Landelijk Consortium Hulpmiddelen (LCH). Dit is wat mij betreft een voorbeeld van hoe een samenwerking tussen overheid en marktpartijen binnen korte tijd zijn vruchten kan afwerpen. Tegelijkertijd is zo’n constructie op de lange termijn niet zonder meer houdbaar. Liever kies ik voor een ijzeren voorraad om toekomstige tekorten te voorkomen. De toenmalig Minister voor Medische Zorg en Sport heeft uw Kamer daarover geïnformeerd in haar brief van 14 april 2021. Over de verdere uitwerking daarvan informeer ik u later dit jaar.</text:p>
      <text:p text:style-name="ifm_p_mt.3.76mm_ifm">Vraag 8</text:p>
      <text:p text:style-name="ifm_p_ifm">Bent u bereid om in brede zin te bezien of meer gedaan kan worden om initiatieven tot het vervaardigen van mondkapjes te helpen overleven tot de volgende coronagolf, omdat we de productie dan weer hard nodig hebben?</text:p>
      <text:p text:style-name="ifm_p_mt.3.76mm_ifm">Antwoord 8</text:p>
      <text:p text:style-name="ifm_p_ifm">Het thema van opschaalbare productiecapaciteit in tijden van crisis, heeft mijn aandacht. Want productie «koud» opstarten is lastig en inefficiënt gebleken. Dit komt ook terug in de diverse gesprekken die zijn gevoerd met de sector en ook in internationaal verband.</text:p>
      <text:p text:style-name="ifm_p_ifm">Daarbij vind ik het belangrijk om de kennis en kunde over productie van PBM, die we in de coronacrisis hebben opgedaan, te behouden en te benutten. In het onderzoek dat ik heb uitgezet om de ervaringen met de verschillende instrumenten om productie dichtbij huis te stimuleren te evalueren wordt opschaalbare productiecapaciteit expliciet meegenomen. Het beschikbaar hebben van opschaalbare productiecapaciteit van kritische medische producten in Nederland, kan één van de instrumenten zijn waarop we nog meer gaan inzetten. Dergelijke productiecapaciteit vormt ook onderdeel van het plan voor een ijzeren voorraad voor PBM en overige kritische hulpmiddelen waarover de Kamer eerder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Palland over het bericht ‘Nederlandse zelfredzaamheid productie mondkapjes’</dc:title>
    <meta:user-defined meta:name="OVERHEIDop.ParlID/DC.identifier">ah-tk-20212022-1394</meta:user-defined>
    <meta:user-defined meta:name="OVERHEIDop.configuratie">https://repository.officiele-overheidspublicaties.nl/MasterConfiguraties/MC-OEP-KamervragenAanhangsel-Web/1.3/xml/MC-OEP-KamervragenAanhangsel-Web.xml</meta:user-defined>
    <meta:user-defined meta:name="OVERHEIDop.vraagnummer">2021Z22517</meta:user-defined>
    <meta:user-defined meta:name="OVERHEIDop.aanhangselNummer">1394</meta:user-defined>
    <meta:user-defined meta:name="OVERHEIDop.ontvanger">E.J. Kuipers</meta:user-defined>
    <meta:user-defined meta:name="DCTERMS.W3CDTF/OVERHEIDop.datumOntvangst">2022-01-20</meta:user-defined>
    <meta:user-defined meta:name="OVERHEIDop.AanhangselTypen/DC.type">Antwoord</meta:user-defined>
    <meta:user-defined meta:name="OVERHEIDop.indiener">H.M. Pallan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de leden Van den Berg en Palland over het bericht ‘Nederlandse zelfredzaamheid productie mondkapjes’</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TaxonomieBeleidsagenda/OVERHEID.category">Economie | Organisatie en beleid</meta:user-defined>
    <meta:user-defined meta:name="OVERHEIDop.versieInformatie"/>
  </office:meta>
</office:document-meta>
</file>