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2</text:p>
      <text:p text:style-name="ifm_p_font.roman_mt.3.76mm_ifm">Vragen van het lid <text:span text:style-name="ifm_span_font.bold_ifm">Omtzigt</text:span> (Omtzigt) aan de Ministers van Volksgezondheid, Welzijn en Sport, van Onderwijs, Cultuur en Wetenschap en van Binnenlandse Zaken en Koninkrijksrelaties over <text:span text:style-name="ifm_span_font.italic_ifm">het onderzoek naar oversterfte tijdens de coronapandemie</text:span> (ingezonden 11 januari 2022).</text:p>
      <text:p text:style-name="ifm_p_font.roman_mt.3.76mm_ifm">Antwoord van Minister <text:span text:style-name="ifm_span_font.bold_ifm">Kuipers</text:span> (Volksgezondheid, Welzijn en Sport) (ontvangen 20 januari 2022).</text:p>
      <text:p text:style-name="ifm_p_mt.3.76mm_ifm">Vraag 1</text:p>
      <text:p text:style-name="ifm_p_ifm">Herinnert u zich dat de Kamer de motie-Omtzigt over een academisch onderzoek naar oversterfte met algemene stemmen heeft aangenomen en dat het dictum luidde: «verzoekt de regering zo snel mogelijk een academisch onderzoek te laten starten om onderzoek te doen naar de redenen en oorzaken van oversterfte tot en met november 2021, en de Kamer hierover zo spoedig mogelijk te informeren»?<text:note text:id="ID-2022Z00270-d37e52" text:note-class="footnote"><text:note-citation text:label="1 ">1</text:note-citation><text:note-body><text:p text:style-name="ifm_p_font.normal_size.6.93pt_mt..5mm_indent.-0.1161in_mleft.0.1161in_ifm">Kamerstuk 25 295, nr. 1617.</text:p></text:note-body></text:note></text:p>
      <text:p text:style-name="ifm_p_mt.3.76mm_ifm">Antwoord 1</text:p>
      <text:p text:style-name="ifm_p_ifm">Ja, hier ben ik van op de hoogte. In de Stand van Zakenbrief aan uw Kamer van 14 januari jl. is uiteengezet welke stappen ondernomen en voorgesteld zijn ter uitvoering van deze motie. Door middel van 2 trajecten wordt zo snel mogelijk onderzoek uitgevoerd naar de redenen en oorzaken van oversterfte. Op de korte termijn wordt gebruik gemaakt van de op dit moment beschikbare data door- en binnen het CBS en RIVM. Aansluitend wordt verdiepend, met additionele data, door het CBS, RIVM en niet aan deze instituten gelieerde academici onderzoek gedaan in samenwerking met ZonMW. Ik zal uw Kamer op de hoogte houden van de verdere ontwikkelingen.</text:p>
      <text:p text:style-name="ifm_p_mt.3.76mm_ifm">Vraag 2</text:p>
      <text:p text:style-name="ifm_p_ifm">Bent u ervan op de hoogte dat er geen tweede termijn van de regering over die motie plaatsvond op 1 december 2021 vanwege de lengte van het debat en dat de indiener van de motie na de stemmingen op 2 december 2021 het volgende verzoek gedaan heeft: «Die laatste motie over oversterfte is aangenomen. Omdat er nog wat onduidelijkheid was over de appreciatie en er niet over gewisseld kon worden, verneem ik graag hoe die uitgevoerd wordt en hoe ook de academische betrokkenheid daarbij gewaarborgd is, want het kan ook verkeerd geclassificeerd zijn en dat moet expliciet in het onderzoek staan»?<text:note text:id="n2" text:note-class="footnote"><text:note-citation text:label="2 ">2</text:note-citation><text:note-body><text:p text:style-name="ifm_p_font.normal_size.6.93pt_mt..5mm_indent.-0.1161in_mleft.0.1161in_ifm">Handelingen van de plenaire vergadering op 2 december 2021.</text:p></text:note-body></text:note></text:p>
      <text:p text:style-name="ifm_p_mt.3.76mm_ifm">Antwoord 2</text:p>
      <text:p text:style-name="ifm_p_ifm">Ja, hier ben ik van op de hoogte. In de Stand van Zakenbrief 14 januari jl. is uiteengezet hoe uitvoering gegeven zal worden aan de motie van het lid Omtzigt en hoe hierbij de academische betrokkenheid gewaarborgd zal worden.</text:p>
      <text:p text:style-name="ifm_p_mt.3.76mm_ifm">Vraag 3</text:p>
      <text:p text:style-name="ifm_p_ifm">Bent u ervan op de hoogte dat uw ambtsvoorganger vervolgens op 14 december 2021 aan de Kamer schreef: «Motie lid Omtzigt over onderzoek naar oversterfte – De aangenomen motie van het lid Omtzigt waarin wordt opgeroepen om een academisch onderzoek te laten starten naar de redenen en oorzaken van oversterfte tot en met november 2021, kan momenteel nog niet worden opgepakt. Bij de CBS-oversterfte gaat het om het verschil ten opzichte van een meerjarig gemiddelde. Als het verschil groot is, is het aannemelijk dat dit komt door COVID-19, maar dit is niet zeker vanwege het ontbreken van inzicht in de onderliggende doodsoorzaken. Het inzicht in de onderliggende doodsoorzaken van de overleden personen in november en daarmee in de oorzaken van oversterfte, heeft het CBS pas begin april 2022. Deze motie kan dan verder worden opgepakt en uitgewerkt. Ik zal de Kamer hierover informeren. Daarnaast heb ik tijdens het debat van 1 december jl. over de ontwikkelingen rondom het coronavirus toegezegd aan het lid Omtzigt het CBS te vragen om bij de eerstvolgende rapportage over de sterfte naar doodsoorzaken een goede duiding te geven over de gemeten sterfte door COVID-19. In een volgende Kamerbrief zal ik u hierover nader informeren»?<text:note text:id="ID-2022Z00270-d37e70" text:note-class="footnote"><text:note-citation text:label="3 ">3</text:note-citation><text:note-body><text:p text:style-name="ifm_p_font.normal_size.6.93pt_mt..5mm_indent.-0.1161in_mleft.0.1161in_ifm">Kamerstuk 25 295, nr. 1638.</text:p></text:note-body></text:note></text:p>
      <text:p text:style-name="ifm_p_mt.3.76mm_ifm">Antwoord 3</text:p>
      <text:p text:style-name="ifm_p_ifm">Ja, hier ben ik van op de hoogte. Ik onderschrijf het belang van dit onderzoek en ik heb onderzocht hoe versnelling van het proces mogelijk is om aan het verzoek van de Kamer tegemoet te komen. In de Stand van Zakenbrief van 14 januari jl. is de Kamer nader geïnformeerd over de uitvoering van de motie van het lid Omtzigt betreffende een academisch onderzoek naar de redenen en oorzaken van oversterfte tot en met november 2021. Ook is de Kamer geïnformeerd over de wijze van uitvoering van de toezegging van het lid Omtzigt betreffende een duiding over de oversterfte door het CBS en het RIVM.</text:p>
      <text:p text:style-name="ifm_p_mt.3.76mm_ifm">Vraag 4</text:p>
      <text:p text:style-name="ifm_p_ifm">Bent u ervan op de hoogte dat er op 20 december 2021 door de indiener van de motie een voorstel is gedaan om een kleine onafhankelijke commissie van hoogleraren (statistiek en gezondheidszorg) en een of twee mensen van het Centraal Bureau voor de Statistiek (CBS) te vragen om de beschikbare data te analyseren, dat beschikbare data beschreven zijn en dat snelheid gewenst is omdat de uitkomsten van het onderzoek relevant zijn voor het verdere beleid tijdens de coronacrisis en dat een half jaar wachten dus onacceptabel is?</text:p>
      <text:p text:style-name="ifm_p_mt.3.76mm_ifm">Antwoord 4</text:p>
      <text:p text:style-name="ifm_p_ifm">Om de gewenste snelheid te kunnen garanderen stel ik twee trajecten voor ter uitvoering van motie 1617 die parallel starten. Binnen traject 1 zal met de nu beschikbare data door de onafhankelijke onderzoekers van het CBS en het RIVM onderzoek gedaan worden. Hiermee kan snel gehoor gegeven worden aan de motie van het lid Omtzigt. Traject 2 biedt verdieping op traject 1, waarbij met additionele data door het CBS, RIVM en niet aan deze instituten gelieerde academici verder onderzoek gedaan zal worden naar oversterfte. Ook zal er via het onderzoeksinstituut ZonMW actief gestimuleerd worden dat onafhankelijke academici gelijktijdig onderzoek kunnen doen.</text:p>
      <text:p text:style-name="ifm_p_ifm">Traject 1 wordt naar verwachting half februari afgerond, waarna ik uw Kamer zal informeren over de resultaten. Om de motie in haar volledigheid uit te voeren met een zo compleet mogelijke data set, op een veilige en verantwoorde manier, is een uitgebreide juridische risico analyse nodig. Dit kost helaas meer tijd. Daarnaast zijn we in traject 2 gebonden aan de complexiteit van de doodsoorzakenstatistieken. Door het uitgebreide, en deels handmatige proces dat aan dit register ten grondslag ligt kunnen de doodsoorzakenstatistieken tot vier maanden later pas gepubliceerd worden. Daarom worden de resultaten van traject 2 eind juni verwacht.</text:p>
      <text:p text:style-name="ifm_p_mt.3.76mm_ifm">Vraag 5</text:p>
      <text:p text:style-name="ifm_p_ifm">Heeft u gezien dat er in de samenleving vanuit bijvoorbeeld hoogleraren en ouderenorganisaties ook een oproep is gedaan om dit onderzoek snel te laten starten?</text:p>
      <text:p text:style-name="ifm_p_mt.3.76mm_ifm">Antwoord 5</text:p>
      <text:p text:style-name="ifm_p_ifm">Dat heb ik gezien en ik ben het er mee eens om snel een onderzoek te laten starten. Daarom heb ik allereerst het RIVM en het CBS gevraagd om snel met een eerste antwoord te komen. Via de samenwerking met ZonMW wordt het ook mogelijk gemaakt dat academici hier een bijdrage aan leveren.</text:p>
      <text:p text:style-name="ifm_p_mt.3.76mm_ifm">Vraag 6</text:p>
      <text:p text:style-name="ifm_p_ifm">Kunt u aangeven wanneer u, zoals gevraagd, in de richting van de Kamer een voorstel zult doen om zo’n commissie in te stellen, zodat de Kamer kan instemmen met zowel de samenstelling als de opdrachtformulering van de commissie?</text:p>
      <text:p text:style-name="ifm_p_mt.3.76mm_ifm">Antwoord 6</text:p>
      <text:p text:style-name="ifm_p_ifm">Ik vind onafhankelijk onderzoek erg belangrijk. Uiteraard zijn RIVM en CBS volledig onafhankelijk, dit is bij wet geregeld. Aanvullend wordt via ZonMW gestimuleerd dat onafhankelijke academici onderzoek doen. CBS en RIVM zijn in staat snel onderzoek uit te voeren, omdat zij over de op dit moment zo compleet mogelijke dataset beschikken rondom oversterfte. Desalniettemin zet ik ook in op het laten uitvoeren van het onderzoek door externe partijen, onder voorbehoud van een juridische toets of het veilig en verantwoord kan.</text:p>
      <text:p text:style-name="ifm_p_mt.3.76mm_ifm">Vraag 7</text:p>
      <text:p text:style-name="ifm_p_ifm">Is aan het Rijksinstituut voor Volksgezondheid en Milieu (RIVM) opdracht gegeven om samen met het CBS dit onderzoek te doen, zoals gerapporteerd in de media? Zo ja, wie heeft deze opdracht gegeven, wanneer is die opdracht gegeven en hoe luidt die opdracht?<text:note text:id="ID-2022Z00270-d37e99" text:note-class="footnote"><text:note-citation text:label="4 ">4</text:note-citation><text:note-body><text:p text:style-name="ifm_p_font.normal_size.6.93pt_mt..5mm_indent.-0.1161in_mleft.0.1161in_ifm">Nu.nl, 7 januari 2022, «RIVM hoopt in februari eerste onderzoeksresultaten naar oversterfte te delen» (https://www.nu.nl/coronavirus/6177085/rivm-hoopt-in-februari-eerste-onderzoeksresultaten-naar-oversterfte-te-delen.html?redirect=1).</text:p></text:note-body></text:note></text:p>
      <text:p text:style-name="ifm_p_mt.3.76mm_ifm">Antwoord 7</text:p>
      <text:p text:style-name="ifm_p_ifm">Statistiek en onderzoek op het gebied van oversterfte en doodsoorzaken behoort tot het takenpakket van het RIVM en het CBS, en wordt als zodanig ook al jarenlang door hen uitgevoerd. Ik heb hen daarom dan ook gevraagd zich met dit vraagstuk specifiek bezig te houden zoals aangegeven in de Stand van Zakenbrief van 14 januari jl. Het is een van de taken van het RIVM om infectieziekten en de gevolgen daarvan te monitoren. Het RIVM en het CBS zijn in overleg over additionele informatie die ter aanvulling op de reguliere statistieken en onderzoeksuitkomsten geleverd kan worden voor meer gedetailleerd onderzoek naar sterfte en COVID-19. Rondom dit gedetailleerde onderzoek naar oversterfte wordt een onafhankelijke begeleidingscommissie ingesteld voor een wetenschappelijke toetsing van de hypothesen, aanpak en review van de resultaten.</text:p>
      <text:p text:style-name="ifm_p_mt.3.76mm_ifm">Vraag 8</text:p>
      <text:p text:style-name="ifm_p_ifm">Klopt het dat RIVM ook vanuit de wet op het RIVM (artikel 3) uitvoerder van het beleid is en dat de Minister het RIVM rechtstreeks kan opdragen taken uit te voeren (artikel 3, lid 1, onder e: «Het RIVM [...] heeft tot taak andere door Onze Minister op te dragen werkzaamheden uit te voeren»)?</text:p>
      <text:p text:style-name="ifm_p_mt.3.76mm_ifm">Antwoord 8</text:p>
      <text:p text:style-name="ifm_p_ifm">Dat klopt, maar het RIVM mag onafhankelijk bepalen hoe zij het onderzoek uitvoeren en de resultaten rapporteren (zie artikel 5 wet op het RIVM).</text:p>
      <text:p text:style-name="ifm_p_mt.3.76mm_ifm">Vraag 9</text:p>
      <text:p text:style-name="ifm_p_ifm">Deelt u de mening dat het wenselijk is dat juist het instituut dat een belangrijke rol gespeeld heeft in de bestrijding van de coronacrisis (het RIVM), in de monitoring en surveillance van COVID die aanleiding geeft tot dit onderzoek en rechtstreeks opdrachten van de regering dient uit te voeren, niet de vraagstelling van het onderzoek vormgeeft, omdat er juist ook vragen gesteld moeten kunnen worden, die zouden kunnen leiden tot een bijstelling van het beleid – waarbij kan worden gedacht aan het testbeleid en de wijze waarop testuitslagen en diagnoses worden verwerkt in de registratie?</text:p>
      <text:p text:style-name="ifm_p_mt.3.76mm_ifm">Antwoord 9</text:p>
      <text:p text:style-name="ifm_p_ifm">Het laten beantwoorden van een specifieke vraagstelling met wetenschappelijk onderzoek en statistiek door het RIVM en het CBS betekent niet dat zij ook de vraagstelling van het onderzoek hoeven vorm te geven. Bij wet zijn het RIVM en het CBS onafhankelijke instituten die het onderzoek dus ook onafhankelijk kunnen uitvoeren. Voor de begeleiding en toetsing van het wetenschappelijk onderzoek, de statistiek en rapportages wijs ik op het antwoord op vraag 7. Dit zal met een onafhankelijke begeleidingsgroep van wetenschappers, losstaand van het RIVM en het CBS, ingericht worden.</text:p>
      <text:p text:style-name="ifm_p_mt.3.76mm_ifm">Vraag 10 en 12</text:p>
      <text:p text:style-name="ifm_p_ifm">Herinnert u zich de soap rond de uitvoering van de motie Omtzigt/Bruins, waar uw ambtsvoorganger feitelijk eerst vergat advies te vragen aan Wetenschappelijke Raad voor het Regeringsbeleid (WRR) en de Koninklijke Nederlandse Akademie van Wetenschappen (KNAW) over een standaard voor onafhankelijk onderzoek en na tien maanden na telefonisch contact ineens concludeerde dat er genoeg standaarden zijn voor onafhankelijk onderzoek, terwijl dat evident niet het geval is?<text:note text:id="ID-2022Z00270-d37e112" text:note-class="footnote"><text:note-citation text:label="5 ">5</text:note-citation><text:note-body><text:p text:style-name="ifm_p_font.normal_size.6.93pt_mt..5mm_indent.-0.1161in_mleft.0.1161in_ifm">Kamerstuk 31 934, nr. 46.</text:p></text:note-body></text:note> 
         <text:note text:id="ID-2022Z00270-d37e131" text:note-class="footnote"><text:note-citation text:label="6 ">6</text:note-citation><text:note-body><text:p text:style-name="ifm_p_font.normal_size.6.93pt_mt..5mm_indent.-0.1161in_mleft.0.1161in_ifm">Kamerstuk 31 490, nr. 306.</text:p></text:note-body></text:note></text:p>
      <text:p text:style-name="ifm_p_ifm">Wilt u een lange lijst hebben van onderzoeken van de regering naar het eigen handelen, waar de vraagstelling alsnog veranderd is, waar de scope van het onderzoek bewust verkleind is en waar onderzoekers onder druk gezet zijn? Zo nee, wilt u dan gewoon deze aangenomen motie alsnog uitvoeren en het advies aan KNAW en WRR vragen, zoals ook meerdere keren betoogd in de Kamer?</text:p>
      <text:p text:style-name="ifm_p_mt.3.76mm_ifm">Antwoord 10 en 12</text:p>
      <text:p text:style-name="ifm_p_ifm">Het proces van voorbereiding van het antwoord op de motie is als volgt verlopen. Op 1 oktober 2021 is aan uw Kamer de reactie gestuurd op de motie Omtzigt/Bruins (Kamerstuk 31 490, nr. 306). Conform het verzoek in de motie heeft BZK namens het Kabinet gesproken met de Koninklijke Nederlandse Akademie van Wetenschappen (KNAW) en met de Wetenschappelijke raad voor het regeringsbeleid (WRR). Het overleg heeft op de volgende wijze plaatsgevonden. In juli 2021 is een conceptbrief gedeeld met de WRR en KNAW en ambtelijk telefonisch toegelicht. Naar aanleiding van dat overleg is een herziene conceptbrief opgesteld en opnieuw aan de WRR en KNAW voorgelegd. Op 16 september 2021 heeft een overleg op directeurenniveau met KNAW en WRR plaatsgevonden, om die herziene conceptbrief formeel te bespreken. Gezamenlijk met KNAW en WRR is bezien op welke wijze de verschillende belangen die in de context van de motie onderscheiden kunnen worden, het beste gewaarborgd kunnen worden. Op 1 oktober 2021 is een brief aan de Kamer gestuurd met reactie op de motie Omtzigt/Bruins.</text:p>
      <text:p text:style-name="ifm_p_ifm">Inventarisatie toont aan dat er reeds diverse codes en documenten bestaan, die waarborgen bieden voor te onderscheiden belangen. Op basis van deze inventarisatie is geconcludeerd dat deze bestaande instrumenten inhoudelijk voldoende waarborgen bieden voor het verrichten van onafhankelijk onderzoek. Betrokken partijen bij onderzoek dienen kennis te hebben van de bestaande documenten en die na te leven. De KNAW en WRR hebben gevraagd om aandacht te besteden aan het stimuleren van het daadwerkelijke gebruik in de praktijk. Het stimuleren van het gebruik van gedragscodes door en voor wetenschappers moedig ik uiteraard aan. De overheid – in haar rol als opdrachtgever – dient de onderzoekers ruimte te geven om hun onderzoek onafhankelijk te kunnen doen. Het is vervolgens aan de onderzoekers om hun onderzoek vorm te geven, in lijn met de geldende gedragscodes en de kwaliteitseisen aan dit onderzoek. Dit vraagt om rolvastheid van beide zijden met respect voor de verschillende verantwoordelijkheden. Naar mijn overtuiging bieden de bestaande codes en documenten voldoende waarborgen voor onafhankelijk onderzoek en onafhankelijke oordeelsvorming daarbinnen, maar biedt een overzichtelijke bundeling beter houvast voor de praktische toepassing daarvan. Naar aanleiding van een analyse van bestaande documenten en mede door het gesprek met de KNAW en WRR ben ik ervan overtuigd dat een nieuwe code op dit moment niet nodig is. Bovengenoemde kamerbrief is, opdat deze kan functioneren als naslagwerk, opgenomen in de kennisbank Openbaar Bestuur en geplaatst op de website van het Handboek Organisatie Rijksdienst.</text:p>
      <text:p text:style-name="ifm_p_mt.3.76mm_ifm">Vraag 11</text:p>
      <text:p text:style-name="ifm_p_ifm">Wilt u aangeven hoe komt dat ondanks al de richtlijnen die in de brief genoemd zijn, de commissie-Donner is ingesteld om onderzoek te doen naar de kinderopvangtoeslagenaffaire? Welke aspecten van de genoemde codes zijn daar overtreden?</text:p>
      <text:p text:style-name="ifm_p_mt.3.76mm_ifm">Antwoord 11</text:p>
      <text:p text:style-name="ifm_p_ifm">In mijn ogen staat de commissie-Donner helemaal los van uw voorstel, zoals genoemd in vraag 2 en zoals geformuleerd tijdens het debat van 21 december 2021.</text:p>
      <text:p text:style-name="ifm_p_mt.3.76mm_ifm">Vraag 13</text:p>
      <text:p text:style-name="ifm_p_ifm">Wilt u op korte termijn een opdracht voor een onafhankelijk academisch onderzoek naar oversterfte en al haar mogelijke oorzaken naar de Kamer sturen?</text:p>
      <text:p text:style-name="ifm_p_mt.3.76mm_ifm">Antwoord 13</text:p>
      <text:p text:style-name="ifm_p_ifm">Zoals uiteengezet in de Stand van Zakenbrief van 14 januari 2021, zal op de korte termijn traject 1, een eerste analyse met beschikbare data, door het CBS en RIVM gedaan worden. Ook zal ik ervoor zorgen dat onderzoek door academici via ZonMW gestimuleerd en mogelijk gemaakt wordt. Daarnaast zullen wetenschappelijke experts naar de resultaten van traject 1, en het plan van aanpak voor traject 2, kijken. Traject 2 zal bestaan uit een verdiepend onderzoek naar oversterfte, in aanvulling op traject 1, waarbij een completere dataset gebruikt kan worden. De onderzoeksresultaten van de door bij wet onafhankelijke instituten CBS (ZBO) en RIVM (art. 5 onafhankelijk van onderzoek) zullen actief openbaar gemaakt worden.</text:p>
      <text:p text:style-name="ifm_p_mt.3.76mm_ifm">Vraag 14</text:p>
      <text:p text:style-name="ifm_p_ifm">Wilt u ervoor zorgen dat alle modellen en onderliggende data om dit onderzoek te doen openbaar zijn en beschikbaar voor wetenschappers, zodat ook niet betrokken wetenschappers onderzoek naar de oorzaken van oversterfte kunnen doen?</text:p>
      <text:p text:style-name="ifm_p_mt.3.76mm_ifm">Antwoord 14</text:p>
      <text:p text:style-name="ifm_p_ifm">Ik vind wetenschappelijk onderzoek erg belangrijk. Daarom wil ik meer data beschikbaar stellen voor onderzoek. Ook zal ik, zoals hierboven genoemd, uitgebreider academisch onderzoek stimuleren in samenwerking met ZonMW. Datatoegang op een verantwoorde wijze is een cruciale voorwaarde. We streven ernaar dat de data toegankelijk wordt voor academici, indien dit op een veilige en juridisch verantwoorde manier kan zoals toegelicht in de Stand van Zakenbrief van 14 januari jl.</text:p>
      <text:p text:style-name="ifm_p_mt.3.76mm_ifm">Vraag 15</text:p>
      <text:p text:style-name="ifm_p_ifm">Kunt u ervoor zorgen dat het Age-structured SEIR-model van het RIVM en de input en de output (onderdeel van die output is de verwachte sterfte, zodat deze kan worden vergeleken met de geobserveerde sterfte) ervan openbaar worden, zoals ook gedaan zou moeten zijn naar aanleiding van de aangenomen motie-Van Haga/Kuzu?<text:note text:id="ID-2022Z00270-d37e168" text:note-class="footnote"><text:note-citation text:label="7 ">7</text:note-citation><text:note-body><text:p text:style-name="ifm_p_font.normal_size.6.93pt_mt..5mm_indent.-0.1161in_mleft.0.1161in_ifm">Kamerstuk 25 295, nr. 1021</text:p></text:note-body></text:note></text:p>
      <text:p text:style-name="ifm_p_mt.3.76mm_ifm">Antwoord 15</text:p>
      <text:p text:style-name="ifm_p_ifm">De beschrijving van het SEIR model kunt u vinden op de volgende website (https://www.rivm.nl/coronavirus-covid-19/rekenmodellen/openbaar-en-toegankelijk). De beschrijving van de input voor het model, en waar dit te vinden is, wordt ook gegeven op deze website. Daar waar risico bestaat op onthulling van persoonsgegevens kunnen de gebruikte bestanden zelf niet openbaar gemaakt worden, maar worden de geanonimiseerde en geaggregeerde gegevens gepubliceerd. Sterfte is geen onderdeel van de output van dit model of van andere modellen gebruikt door het RIVM voor prognoses rondom SARS-CoV-2.</text:p>
      <text:p text:style-name="ifm_p_mt.3.76mm_ifm">Vraag 16</text:p>
      <text:p text:style-name="ifm_p_ifm">Wilt u het mogelijk maken dat in Nederland, net als in het Verenigd Koninkrijk modelconsortia ontstaan, zodat verschillende groepen wetenschappers de input hebben voor de modellen, zelf een model kunnen bouwen en modellen qua uitput en voorspellende waarde vergeleken kunnen worden?</text:p>
      <text:p text:style-name="ifm_p_mt.3.76mm_ifm">Antwoord 16</text:p>
      <text:p text:style-name="ifm_p_ifm">Wij willen het mogelijk maken dat verschillende groepen wetenschappers de input kunnen verkrijgen om zelf modellen te maken, met de Remote Access omgeving van het CBS. Deze toegang is al mogelijk voor de meeste gegevens die nu bij het CBS beschikbaar zijn. Wij streven ernaar additionele data, relevant voor het oversterfte onderzoek, toe te voegen.</text:p>
      <text:p text:style-name="ifm_p_mt.3.76mm_ifm">Vraag 17</text:p>
      <text:p text:style-name="ifm_p_ifm">Kunt u deze vragen ieder afzonderlijk en voor de regeringsverklaring beantwoorden? Indien het u niet lukt de vragen voor de regeringsverklaring te beantwoorden, kunt u dan in ieder geval voor die tijd een onderzoeksvoorstel voor een onafhankelijk onderzoek naar oversterfte aan de Kamer doen toekomen, net als een formele vraag aan de KNAW en de WRR om standaarden voor onafhankelijk onderzoek te ontwikkelen?</text:p>
      <text:p text:style-name="ifm_p_mt.3.76mm_ifm">Antwoord 17</text:p>
      <text:p text:style-name="ifm_p_ifm">Via deze brief heb ik al uw vragen beantwoord, dit is helaas niet voor de regeringsverklaring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het onderzoek naar oversterfte tijdens de coronapandemie</dc:title>
    <meta:user-defined meta:name="OVERHEIDop.ParlID/DC.identifier">ah-tk-20212022-1392</meta:user-defined>
    <meta:user-defined meta:name="OVERHEIDop.configuratie">https://repository.officiele-overheidspublicaties.nl/MasterConfiguraties/MC-OEP-KamervragenAanhangsel-Web/1.3/xml/MC-OEP-KamervragenAanhangsel-Web.xml</meta:user-defined>
    <meta:user-defined meta:name="OVERHEIDop.vraagnummer">2022Z00270</meta:user-defined>
    <meta:user-defined meta:name="OVERHEIDop.aanhangselNummer">1392</meta:user-defined>
    <meta:user-defined meta:name="OVERHEIDop.ontvanger">E.J. Kuipers</meta:user-defined>
    <meta:user-defined meta:name="DCTERMS.W3CDTF/OVERHEIDop.datumOntvangst">2022-01-20</meta:user-defined>
    <meta:user-defined meta:name="OVERHEIDop.AanhangselTypen/DC.type">Antwoord</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0</meta:user-defined>
    <meta:user-defined meta:name="DC.title">Antwoord op vragen van het lid Omtzigt over het onderzoek naar oversterfte tijdens de coronapandemie</meta:user-defined>
    <meta:user-defined meta:name="DCTERMS.W3CDTF/DCTERMS.available">2022-0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Bestuur | Parlement</meta:user-defined>
    <meta:user-defined meta:name="OVERHEIDop.versieInformatie"/>
  </office:meta>
</office:document-meta>
</file>