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1</text:p>
      <text:p text:style-name="ifm_p_font.roman_mt.3.76mm_ifm">Vragen van de leden <text:span text:style-name="ifm_span_font.bold_ifm">Kathmann</text:span> (PvdA) en <text:span text:style-name="ifm_span_font.bold_ifm">Van Nispen</text:span> (SP) aan de Minister van Justitie en Veiligheid over <text:span text:style-name="ifm_span_font.italic_ifm">de «te slappe» aanpak van geweld tegen hulpverleners</text:span> (ingezonden 30 december 2021).</text:p>
      <text:p text:style-name="ifm_p_font.roman_mt.3.76mm_ifm">Mededeling van Minister <text:span text:style-name="ifm_span_font.bold_ifm">Yeşilgöz-Zegerius</text:span> (Justitie en Veiligheid) (ontvangen 20 januari 2022).</text:p>
      <text:p text:style-name="ifm_p_mt.3.76mm_ifm">Vraag 1</text:p>
      <text:p text:style-name="ifm_p_ifm">Kent u het bericht «Snoeiharde kritiek op «te slappe» aanpak geweld tegen hulpverleners door justitie: «Bereidheid aangifte te doen verdwenen»»?<text:note text:id="ID-2021Z24312-d37e50" text:note-class="footnote"><text:note-citation text:label="1 ">1</text:note-citation><text:note-body><text:p text:style-name="ifm_p_font.normal_size.6.93pt_mt..5mm_indent.-0.1161in_mleft.0.1161in_ifm">De Gelderlander, 27 december 2021, «Snoeiharde kritiek op «te slappe» aanpak geweld tegen hulpverleners door justitie: «Bereidheid aangifte te doen verdwenen»», https://www.gelderlander.nl/tiel/snoeiharde-kritiek-op-te-slappe-aanpak-geweld-tegen-hulpverleners-door-justitie-bereidheid-aangifte-te-doen-verdwenen~aac919b7/</text:p></text:note-body></text:note></text:p>
      <text:p text:style-name="ifm_p_mt.3.76mm_ifm">Vraag 2</text:p>
      <text:p text:style-name="ifm_p_ifm">Kunt u zich voorstellen dat de in het artikel genoemde hulpverleners zich niet serieus genomen voelen nu zaken waarbij zij slachtoffer waren van agressie of geweld niet voor de rechter zijn gekomen? Zo ja, waarom? Zo nee, waarom niet?</text:p>
      <text:p text:style-name="ifm_p_mt.3.76mm_ifm">Vraag 3</text:p>
      <text:p text:style-name="ifm_p_ifm">Zijn u meer signalen uit ander regio’s bekend waar gelijkaardige zaken tegen hulpverleners door het Openbaar Ministerie (OM) zelf werden afgedaan? Zo ja, welke signalen betreft dit? Zo nee, wilt u dit dan onderzoeken en de Kamer over de uitkomst berichten?</text:p>
      <text:p text:style-name="ifm_p_mt.3.76mm_ifm">Vraag 4</text:p>
      <text:p text:style-name="ifm_p_ifm">Hoe verhoudt het niet strafrechtelijk vervolgen van verdachten van agressie en geweld tegen hulpverleners zich tot uw beleid om dit probleem harder aan te pakken?</text:p>
      <text:p text:style-name="ifm_p_mt.3.76mm_ifm">Vraag 5</text:p>
      <text:p text:style-name="ifm_p_ifm">Begrijpt u dat hulpverleners die slachtoffer van agressie of geweld zijn geworden daarover hun verhaal willen kunnen doen? Zo ja, over welke mogelijkheden beschikken deze slachtoffers om dat te doen als het OM zelf dergelijke zaken afdoet? Zo nee, waarom niet?</text:p>
      <text:p text:style-name="ifm_p_mt.3.76mm_ifm">Vraag 6</text:p>
      <text:p text:style-name="ifm_p_ifm">Welke mogelijkheden hebben deze slachtoffers om alsnog strafrechtelijke vervolging voor een rechtbank af te dwingen? Staat de mogelijkheid open om dat op grond van artikel 12 van het Wetboek van Strafvordering (Sv) te doen? Zo nee, waarom niet en acht u het wenselijk om het gebruik van artikel 12 Sv voortaan daarvoor wel mogelijk te gaan maken?</text:p>
      <text:h text:style-name="ifm_p_font.bold_mt.5.08mm_page.keep-with-next_ifm" text:outline-level="2">Mededeling</text:h>
      <text:p text:style-name="ifm_p_mt.4.23mm_ifm">Hierbij deel ik u mede dat de schriftelijke vragen van de leden Kathmann (PvdA) en Van Nispen (SP), van uw Kamer aan de Minister van Justitie en Veiligheid over de «te slappe» aanpak van geweld tegen hulpverleners (ingezonden 30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hmann en Van Nispen over de “te slappe” aanpak van geweld tegen hulpverleners</dc:title>
    <meta:user-defined meta:name="OVERHEIDop.ParlID/DC.identifier">ah-tk-20212022-1391</meta:user-defined>
    <meta:user-defined meta:name="OVERHEIDop.configuratie">https://repository.officiele-overheidspublicaties.nl/MasterConfiguraties/MC-OEP-KamervragenAanhangsel-Web/1.3/xml/MC-OEP-KamervragenAanhangsel-Web.xml</meta:user-defined>
    <meta:user-defined meta:name="OVERHEIDop.vraagnummer">2021Z24312</meta:user-defined>
    <meta:user-defined meta:name="OVERHEIDop.aanhangselNummer">1391</meta:user-defined>
    <meta:user-defined meta:name="OVERHEIDop.ontvanger">D. Yesilgöz-Zegerius</meta:user-defined>
    <meta:user-defined meta:name="DCTERMS.W3CDTF/OVERHEIDop.datumOntvangst">2022-01-20</meta:user-defined>
    <meta:user-defined meta:name="OVERHEIDop.AanhangselTypen/DC.type">Mededeling</meta:user-defined>
    <meta:user-defined meta:name="OVERHEIDop.indiener">M. van Nispen</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Uitstel beantwoording vragen van de leden Kathmann en Van Nispen over de “te slappe” aanpak van geweld tegen hulpverleners</meta:user-defined>
    <meta:user-defined meta:name="DCTERMS.W3CDTF/DCTERMS.available">2022-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op.versieInformatie"/>
  </office:meta>
</office:document-meta>
</file>