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Van Houwelingen</text:span> (FvD) aan de Minister van Landbouw, Natuur en Voedselkwaliteit over <text:span text:style-name="ifm_span_font.italic_ifm">mogelijke verwarring die recent is ontstaan op een antwoord op eerdere vragen over het karakter van, en de relaties van kabinetsleden met, het World Economic Forum (WEF)</text:span> (ingezonden 30 december 2021).</text:p>
      <text:p text:style-name="ifm_p_font.roman_mt.3.76mm_ifm">Mededeling van Minister <text:span text:style-name="ifm_span_font.bold_ifm">Staghouwer</text:span> (Landbouw, Natuur en Voedselkwaliteit) (ontvangen 20 januari 2022).</text:p>
      <text:p text:style-name="ifm_p_mt.3.76mm_ifm">Vraag 1</text:p>
      <text:p text:style-name="ifm_p_ifm">Bent u bekend met de verwarring die mogelijk is ontstaan bij de zeer gewaardeerde collega en ambtsgenoot Segers<text:note text:id="N1" text:note-class="footnote"><text:note-citation text:label="1 ">1</text:note-citation><text:note-body><text:p text:style-name="ifm_p_font.normal_size.6.93pt_mt..5mm_indent.-0.1161in_mleft.0.1161in_ifm">Gert-Jan Segers op Twitter: «Nou, dat werd me hierna toch een dolle dag met alle FvD-trollen over de vloer. En collega @PvanHouwelingen kwam ook nog even buurten. Beste Pepijn, blader anders eens door die WEF-papers van je en laat me een lidmaatschap of deelname van m’n partijgenoot zien. Ben heel benieuwd.» / Twitter</text:p></text:note-body></text:note> over uw rol binnen het WEF naar aanleiding van het antwoord dat door het kabinet is gegeven (17 december 2021) op vraag 4 van een serie met Kamervragen<text:note text:id="N2" text:note-class="footnote"><text:note-citation text:label="2 ">2</text:note-citation><text:note-body><text:p text:style-name="ifm_p_font.normal_size.6.93pt_mt..5mm_indent.-0.1161in_mleft.0.1161in_ifm">Aanhangsel Handelingen II, vergaderjaar 2021–2022, nr. 1164 (www.tweedekamer.nl/kamerstukken/kamervragen/detail?id=2021Z16015&amp;did=2021D50827).</text:p></text:note-body></text:note> over het karakter van, en de relaties van kabinetsleden met het WEF?</text:p>
      <text:p text:style-name="ifm_p_mt.3.76mm_ifm">Vraag 2</text:p>
      <text:p text:style-name="ifm_p_ifm">Kan u hierover duidelijkheid verschaffen en voor de huidige kabinetsperiode (Rutte III) opheldering geven over uw precieze rol binnen het WEF, een overzicht verstrekken van de bijeenkomsten en/of initiatieven van het WEF waarbij u betrokken bent (of was) en alle bijbehorende documentatie (dat wil zeggen: in ieder geval de correspondentie met het WEF over de desbetreffende bijeenkomsten en/of initiatieven en de bijbehorende vergaderstukken, notulen en afspraken) sturen?</text:p>
      <text:h text:style-name="ifm_p_font.bold_mt.5.08mm_page.keep-with-next_ifm" text:outline-level="2">Mededeling</text:h>
      <text:p text:style-name="ifm_p_mt.4.23mm_ifm">De vragen van het lid Van Houwelingen (Forum voor Democratie) over mogelijke verwarring die recent is ontstaan over een antwoord op eerdere vragen over het karakter van, en de relaties van kabinetsleden met het World Economic Forum (WEF) (kenmerk 2021Z24315) kunnen niet binnen de gebruikelijke termijn worden beantwoord vanwege benodigde afstemming tussen departement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mogelijke verwarring die recent is ontstaan over een antwoord op eerdere vragen over het karakter van, en de relaties van kabinetsleden met het World Economic Forum (WEF)</dc:title>
    <meta:user-defined meta:name="OVERHEIDop.ParlID/DC.identifier">ah-tk-20212022-1390</meta:user-defined>
    <meta:user-defined meta:name="OVERHEIDop.configuratie">https://repository.officiele-overheidspublicaties.nl/MasterConfiguraties/MC-OEP-KamervragenAanhangsel-Web/1.3/xml/MC-OEP-KamervragenAanhangsel-Web.xml</meta:user-defined>
    <meta:user-defined meta:name="OVERHEIDop.vraagnummer">2021Z24315</meta:user-defined>
    <meta:user-defined meta:name="OVERHEIDop.aanhangselNummer">1390</meta:user-defined>
    <meta:user-defined meta:name="OVERHEIDop.ontvanger">H. Staghouwer</meta:user-defined>
    <meta:user-defined meta:name="DCTERMS.W3CDTF/OVERHEIDop.datumOntvangst">2022-01-2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Van Houwelingen over mogelijke verwarring die recent is ontstaan over een antwoord op eerdere vragen over het karakter van, en de relaties van kabinetsleden met het World Economic Forum (WEF)</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