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lid <text:span text:style-name="ifm_span_font.bold_ifm">Beckerman</text:span> (SP) aan de Minister van Economische Zaken en Klimaat over <text:span text:style-name="ifm_span_font.italic_ifm">plannen van de NAM met oliewinning in Rotterdam</text:span> (ingezonden 20 december 2021).</text:p>
      <text:p text:style-name="ifm_p_font.roman_mt.3.76mm_ifm">Mededeling van Staatssecretaris <text:span text:style-name="ifm_span_font.bold_ifm">Vijlbrief</text:span> (Economische Zaken en Klimaat) (ontvangen 20 januari 2022).</text:p>
      <text:p text:style-name="ifm_p_mt.3.76mm_ifm">Vraag 1</text:p>
      <text:p text:style-name="ifm_p_ifm">Wat is uw reactie op de wens van de Nederlandse Aardolie Maatschappij (NAM) om de laatste olie uit het veld in Rotterdam, dat onder de Waalhaven ligt, tot 2050 te willen winnen?</text:p>
      <text:p text:style-name="ifm_p_mt.3.76mm_ifm">Vraag 2</text:p>
      <text:p text:style-name="ifm_p_ifm">Deelt u de mening dat het aanpassen van de vergunningen zeer onwenselijk is?</text:p>
      <text:p text:style-name="ifm_p_mt.3.76mm_ifm">Vraag 3</text:p>
      <text:p text:style-name="ifm_p_ifm">Wat kunt u hiertegen doen?</text:p>
      <text:p text:style-name="ifm_p_mt.3.76mm_ifm">Vraag 4</text:p>
      <text:p text:style-name="ifm_p_ifm">Klopt het dat u hierover een informatiebijeenkomst heeft gepland? Zo ja, wanneer? Wilt u een verslag van deze avond delen met de Kamer?</text:p>
      <text:p text:style-name="ifm_p_mt.3.76mm_ifm">Vraag 5</text:p>
      <text:p text:style-name="ifm_p_ifm">Waarom wil de NAM bestaande vergunningen aanpassen, terwijl de velden in de verkoop staan? Wat is uw reactie daarop?</text:p>
      <text:p text:style-name="ifm_p_mt.3.76mm_ifm">Vraag 6</text:p>
      <text:p text:style-name="ifm_p_ifm">Zijn er in de omgeving al gevolgen bekend van bodemdaling? Zo ja, welke? En welke acties zijn daar op ondernomen?</text:p>
      <text:p text:style-name="ifm_p_mt.3.76mm_ifm">Vraag 7</text:p>
      <text:p text:style-name="ifm_p_ifm">Klopt het dat er aan de bewoners is verteld dat de oliewinning tot maximaal 2 centimeter bodemdaling zal leiden?</text:p>
      <text:p text:style-name="ifm_p_mt.3.76mm_ifm">Vraag 8</text:p>
      <text:p text:style-name="ifm_p_ifm">Is er in Rotterdam ook sprake van afvalwaterinjectie, zoals in Schoonebeek? Wat gebeurt er in Rotterdam met het afvalwater?</text:p>
      <text:p text:style-name="ifm_p_mt.3.76mm_ifm">Vraag 9</text:p>
      <text:p text:style-name="ifm_p_ifm">Wanneer zijn de injectieputten in Rotterdam voor het laatst gecontroleerd? Door wie? Wat waren de uitkomsten?</text:p>
      <text:p text:style-name="ifm_p_mt.3.76mm_ifm">Vraag 10</text:p>
      <text:p text:style-name="ifm_p_ifm">Hoe staat deze winning in verhouding tot de klimaatplannen?</text:p>
      <text:h text:style-name="ifm_p_font.bold_mt.5.08mm_page.keep-with-next_ifm" text:outline-level="2">Mededeling</text:h>
      <text:p text:style-name="ifm_p_mt.4.23mm_ifm">De vragen van het lid Beckerman (SP) over de oliewinning in Rotterdam door de NAM (kenmerk 2021Z23973, ingezonden 20 december 2021) en de vragen van lid Kröger (GroenLinks) (kenmerk 2021Z24049, ingezonden 21 december 2021)over het bericht in het AD over de oliewinning in Rotterdam, kunnen niet binnen de gebruikelijke termijn van drie weken worden beantwoord. De beantwoording volgt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oliewinning in Rotterdam door de NAM</dc:title>
    <meta:user-defined meta:name="OVERHEIDop.ParlID/DC.identifier">ah-tk-20212022-1388</meta:user-defined>
    <meta:user-defined meta:name="OVERHEIDop.configuratie">https://repository.officiele-overheidspublicaties.nl/MasterConfiguraties/MC-OEP-KamervragenAanhangsel-Web/1.3/xml/MC-OEP-KamervragenAanhangsel-Web.xml</meta:user-defined>
    <meta:user-defined meta:name="OVERHEIDop.vraagnummer">2021Z23973</meta:user-defined>
    <meta:user-defined meta:name="OVERHEIDop.aanhangselNummer">1388</meta:user-defined>
    <meta:user-defined meta:name="OVERHEIDop.ontvanger">J.A. Vijlbrief</meta:user-defined>
    <meta:user-defined meta:name="DCTERMS.W3CDTF/OVERHEIDop.datumOntvangst">2022-01-20</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het lid Beckerman over de oliewinning in Rotterdam door de NAM</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