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7</text:p>
      <text:p text:style-name="ifm_p_font.roman_mt.3.76mm_ifm">Vragen van het lid <text:span text:style-name="ifm_span_font.bold_ifm">Van der Lee</text:span> (GroenLinks) aan de Staatssecretaris van Financiën over <text:span text:style-name="ifm_span_font.italic_ifm">het via Nederland wegsluizen van vaccinwinsten door Pfizer</text:span> (ingezonden 24 december 2021).</text:p>
      <text:p text:style-name="ifm_p_font.roman_mt.3.76mm_ifm">Mededeling van Staatssecretaris <text:span text:style-name="ifm_span_font.bold_ifm">Van Rij</text:span> (Financiën) (ontvangen 20 januari 2022).</text:p>
      <text:p text:style-name="ifm_p_mt.3.76mm_ifm">Vraag 1</text:p>
      <text:p text:style-name="ifm_p_ifm">Kent u het bericht «Vaccinwinsten Pfizer weggesluisd via Nederland»?<text:note text:id="ID-2021Z24216-d37e52" text:note-class="footnote"><text:note-citation text:label="1 ">1</text:note-citation><text:note-body><text:p text:style-name="ifm_p_font.normal_size.6.93pt_mt..5mm_indent.-0.1161in_mleft.0.1161in_ifm">Financieel Dagblad, 23 december 2021, «Vaccinwinsten Pfizer weggesluisd via Nederland». (https://fd.nl/bedrijfsleven/1425078/vaccinwinsten-pfizer-weggesluisd-via-nederland-twl1aaRkB7Pc?utm_medium=social&amp;utm_source=email&amp;utm_campaign=earned&amp;utm_content=20211223)</text:p></text:note-body></text:note></text:p>
      <text:p text:style-name="ifm_p_mt.3.76mm_ifm">Vraag 2</text:p>
      <text:p text:style-name="ifm_p_ifm">Is het juist dat farmaceut Pfizer het afgelopen jaar 15 miljard dollar aan winst, waaronder vaccinwinsten, via een Nederlandse brievenbusfirma heeft weggesluisd naar de Verenigde Staten?</text:p>
      <text:p text:style-name="ifm_p_mt.3.76mm_ifm">Vraag 3</text:p>
      <text:p text:style-name="ifm_p_ifm">Hoe kan het zijn dat Pfizer enerzijds geen winsten meer mag oppotten in zijn Nederlandse dochter, maar anderzijds dis vehikel toch gebruikt om geld door te sluizen?</text:p>
      <text:p text:style-name="ifm_p_mt.3.76mm_ifm">Vraag 4</text:p>
      <text:p text:style-name="ifm_p_ifm">Farmaceut Pfizer claimt volgens genoemd bericht dat het bedrijf geen belastingvoordeel zou hebben overgehouden aan het doorsluizen van 15 miljard euro. Kunt u dat bevestigen of ziet u dit anders?</text:p>
      <text:p text:style-name="ifm_p_mt.3.76mm_ifm">Vraag 5</text:p>
      <text:p text:style-name="ifm_p_ifm">Welke andere motieven dan het behalen van een specifiek belastingvoordeel zouden achter het onttrekken van 15 miljard dollar uit de reserves van dit Nederlandse vehikel kunnen zitten?</text:p>
      <text:p text:style-name="ifm_p_mt.3.76mm_ifm">Vraag 6</text:p>
      <text:p text:style-name="ifm_p_ifm">Hoe beoordeelt u deze gang van zaken in het licht van het recent uitgebrachte rapport van de commissie Ter Haar over doorstroomvennootschappen?</text:p>
      <text:p text:style-name="ifm_p_mt.3.76mm_ifm">Vraag 7</text:p>
      <text:p text:style-name="ifm_p_ifm">Ziet u in dit voorbeeld een motief om extra vaart te maken met het opvolgen van aanbevelingen uit het rapport Ter Haar? Zo ja, aan welke (eerste) stappen denkt u dan? Zo nee, waarom niet?</text:p>
      <text:h text:style-name="ifm_p_font.bold_mt.5.08mm_page.keep-with-next_ifm" text:outline-level="2">Mededeling</text:h>
      <text:p text:style-name="ifm_p_mt.4.23mm_ifm">De schriftelijke vragen van het lid Van der Lee aan de Staatssecretaris van Financiën – Fiscaliteit en Belastingdienst over het via Nederland wegsluizen van vaccinwinsten door Pfizer (2021Z24216, ingezonden 24 december 2021)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het via Nederland wegsluizen van vaccinwinsten door Pfizer</dc:title>
    <meta:user-defined meta:name="OVERHEIDop.ParlID/DC.identifier">ah-tk-20212022-1387</meta:user-defined>
    <meta:user-defined meta:name="OVERHEIDop.configuratie">https://repository.officiele-overheidspublicaties.nl/MasterConfiguraties/MC-OEP-KamervragenAanhangsel-Web/1.3/xml/MC-OEP-KamervragenAanhangsel-Web.xml</meta:user-defined>
    <meta:user-defined meta:name="OVERHEIDop.vraagnummer">2021Z24216</meta:user-defined>
    <meta:user-defined meta:name="OVERHEIDop.aanhangselNummer">1387</meta:user-defined>
    <meta:user-defined meta:name="OVERHEIDop.ontvanger">M.L.A. van Rij</meta:user-defined>
    <meta:user-defined meta:name="DCTERMS.W3CDTF/OVERHEIDop.datumOntvangst">2022-01-20</meta:user-defined>
    <meta:user-defined meta:name="OVERHEIDop.AanhangselTypen/DC.type">Mededeling</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Uitstel beantwoording vragen van het lid Van der Lee over het via Nederland wegsluizen van vaccinwinsten door Pfizer</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