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3</text:p>
      <text:p text:style-name="ifm_p_font.roman_mt.3.76mm_ifm">Vragen van het lid <text:span text:style-name="ifm_span_font.bold_ifm">Gijs van Dijk</text:span> (PvdA) aan de Staatssecretaris van Sociale Zaken en Werkgelegenheid over <text:span text:style-name="ifm_span_font.italic_ifm">mislopen hypotheekrenteaftrek in de bijstand en woonkostentoeslag</text:span> (ingezonden 17 december 2021).</text:p>
      <text:p text:style-name="ifm_p_font.roman_mt.3.76mm_ifm">Mededeling van Minister <text:span text:style-name="ifm_span_font.bold_ifm">Schouten</text:span> (Armoedebeleid, Participatie en Pensioenen) (ontvangen 20 januari 2022).</text:p>
      <text:p text:style-name="ifm_p_mt.3.76mm_ifm">Vraag 1</text:p>
      <text:p text:style-name="ifm_p_ifm">Klopt het dat de hypotheekrenteaftrek door een gemeente als inkomen wordt gezien en zodoende wordt ingehouden op een bijstandsuitkering?</text:p>
      <text:p text:style-name="ifm_p_mt.3.76mm_ifm">Vraag 2</text:p>
      <text:p text:style-name="ifm_p_ifm">Wat is de reden dat de hypotheekrenteaftrek wel wordt ingehouden op de bijstandsuitkering en de huurtoeslag niet?</text:p>
      <text:p text:style-name="ifm_p_mt.3.76mm_ifm">Vraag 3</text:p>
      <text:p text:style-name="ifm_p_ifm">Bent u het eens dat het onwenselijk is om mensen uit hun eigen woning, vanwege het mislopen van de hypotheekrenteaftrek, te jagen als zij in de bijstand zitten?</text:p>
      <text:p text:style-name="ifm_p_mt.3.76mm_ifm">Vraag 4</text:p>
      <text:p text:style-name="ifm_p_ifm">Bent u het eens dat dit, vanwege de woningnood, er toe kan leiden dat mensen gewoonweg op straat belanden?</text:p>
      <text:p text:style-name="ifm_p_mt.3.76mm_ifm">Vraag 5</text:p>
      <text:p text:style-name="ifm_p_ifm">Klopt het dat woonkostentoeslag alleen betrekking mag hebben op de hypotheekrente, opstalverzekering, onroerendezaakbelasting (ozb), erfpachtcanon, onderhoudskosten, bijdrage Vereniging van Eigenaren (VvE), rioolrecht en waterschapsbelasting?</text:p>
      <text:p text:style-name="ifm_p_mt.3.76mm_ifm">Vraag 6</text:p>
      <text:p text:style-name="ifm_p_ifm">Klopt het dat bij de woonkostentoeslag die gemeenten kunnen verstrekken, gemeenten uitgaan van de woonlasten minus de hypotheekrenteaftrek? Zo ja, kan het dan voorkomen dat mensen die hierdoor onder de huurtoeslaggrens, die wordt gehanteerd om de woonlasten te berekenen, komen, waardoor zij vervolgens geen aanspraak kunnen maken, vanwege te lage woonlasten, op de woonkostentoeslag?</text:p>
      <text:p text:style-name="ifm_p_mt.3.76mm_ifm">Vraag 7</text:p>
      <text:p text:style-name="ifm_p_ifm">Bent u het eens dat deze manier van berekenen leidt tot een catch-22 voor mensen die hoge woonlasten hebben?</text:p>
      <text:p text:style-name="ifm_p_mt.3.76mm_ifm">Vraag 8</text:p>
      <text:p text:style-name="ifm_p_ifm">Wat zijn de (financiële) gevolgen als eigenwoningbezitters de teruggave belasting en premie, zoals de hypotheekrenteaftrek, kunnen behouden en deze niet wordt ingehouden op hun bijstandsuitkering?</text:p>
      <text:p text:style-name="ifm_p_mt.3.76mm_ifm">Vraag 9</text:p>
      <text:p text:style-name="ifm_p_ifm">Kunt u deze vragen beantwoorden voor het nog in te plannen commissiedebat Armoede- en schuldenbeleid?</text:p>
      <text:h text:style-name="ifm_p_font.bold_mt.5.08mm_page.keep-with-next_ifm" text:outline-level="2">Mededeling</text:h>
      <text:p text:style-name="ifm_p_mt.4.23mm_ifm">Hierbij deel ik u mede dat de beantwoording van de Kamervragen van het lid Gijs van Dijk (PvdA) over «mislopen van de hypotheekrenteaftrek in de bijstand en woonkostentoeslag» niet binnen de gestelde termijn van drie weken mogelijk is, omdat interdepartementale afstemming nodig is met de departementen van Financiën en Binnenlandse Zaken en Koninkrijksre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ijs van Dijk over "mislopen van de hypotheekrenteaftrek in de bijstand en woonkostentoeslag"</dc:title>
    <meta:user-defined meta:name="OVERHEIDop.ParlID/DC.identifier">ah-tk-20212022-1383</meta:user-defined>
    <meta:user-defined meta:name="OVERHEIDop.configuratie">https://repository.officiele-overheidspublicaties.nl/MasterConfiguraties/MC-OEP-KamervragenAanhangsel-Web/1.3/xml/MC-OEP-KamervragenAanhangsel-Web.xml</meta:user-defined>
    <meta:user-defined meta:name="OVERHEIDop.vraagnummer">2021Z23878</meta:user-defined>
    <meta:user-defined meta:name="OVERHEIDop.aanhangselNummer">1383</meta:user-defined>
    <meta:user-defined meta:name="OVERHEIDop.ontvanger">C.J. Schouten</meta:user-defined>
    <meta:user-defined meta:name="DCTERMS.W3CDTF/OVERHEIDop.datumOntvangst">2022-01-20</meta:user-defined>
    <meta:user-defined meta:name="OVERHEIDop.AanhangselTypen/DC.type">Mededeling</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Uitstel beantwoording vragen van het lid Gijs van Dijk over "mislopen van de hypotheekrenteaftrek in de bijstand en woonkostentoeslag"</meta:user-defined>
    <meta:user-defined meta:name="DCTERMS.W3CDTF/DCTERMS.available">2022-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Sociale zekerheid | Organisatie en beleid</meta:user-defined>
    <meta:user-defined meta:name="OVERHEIDop.versieInformatie"/>
  </office:meta>
</office:document-meta>
</file>