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1</text:p>
      <text:p text:style-name="ifm_p_font.roman_mt.3.76mm_ifm">Vragen van de leden <text:span text:style-name="ifm_span_font.bold_ifm">Rudmer Heerema</text:span> (VVD), <text:span text:style-name="ifm_span_font.bold_ifm">Van den Berg</text:span>, <text:span text:style-name="ifm_span_font.bold_ifm">Inge van Dijk</text:span> (beiden CDA) en <text:span text:style-name="ifm_span_font.bold_ifm">Van der Laan</text:span> (D66) aan de Minister van Volksgezondheid, Welzijn en Sport over <text:span text:style-name="ifm_span_font.italic_ifm">het volgens het kabinet benodigde onderzoek om de sportsector toe te voegen aan de groep van essentiële sectoren op basis van de motie Van den Berg c.s.</text:span> (ingezonden 4 januari 2022).</text:p>
      <text:p text:style-name="ifm_p_font.roman_mt.3.76mm_ifm">Antwoord van Minister <text:span text:style-name="ifm_span_font.bold_ifm">Helder</text:span> (Langdurige Zorg en Sport) (ontvangen 20 januari 2022).</text:p>
      <text:p text:style-name="ifm_p_mt.3.76mm_ifm">Vraag 1</text:p>
      <text:p text:style-name="ifm_p_ifm">Tijdens het plenaire debat over de ontwikkelingen rondom het coronavirus van 21 december 2021 heeft het kabinet aan de motie Van den Berg c.s.<text:note text:id="ID-2022Z00041-d37e52" text:note-class="footnote"><text:note-citation text:label="1 ">1</text:note-citation><text:note-body><text:p text:style-name="ifm_p_font.normal_size.6.93pt_mt..5mm_indent.-0.1161in_mleft.0.1161in_ifm">Kamerstuk 25 295, nr. 1681</text:p></text:note-body></text:note>  oordeel Kamer gegeven en deze motie is met ruime meerderheid van stemmen aangenomen; klopt het dat u zelf van mening was dat er nog onderzoek gedaan moest worden om deze motie tot uitvoer te brengen? Wat is de stand van zaken van dit onderzoek? Is het al klaar? Zo ja, wanneer kan de Kamer het besluit verwachten om de sportsector toe te voegen aan de groep van essentiële sectoren? Zo nee, waarom heeft u dit nog niet klaar?</text:p>
      <text:p text:style-name="ifm_p_mt.3.76mm_ifm">Antwoord 1</text:p>
      <text:p text:style-name="ifm_p_ifm">Uit de wet blijkt dat essentiële detailhandel en dienstverlening hoofdzakelijk gericht zijn op het verstrekken van producten ten behoeve van de eerste levensbehoeften. Het is nodig dat deze sectoren vrij toegankelijk blijven om te kunnen voorzien in de eerste levensbehoeften van mens en dier. Het kabinet stelt vast voor welke sectoren bepaalde maatregelen van toepassing zijn. Hierbij wordt bezien wat nodig is gelet op de epidemiologische situatie en wordt dit afgezet tegen de sociaalmaatschappelijke en economische effecten van eventuele maatregelen. De kwalificatie «essentieel» en «niet-essentieel» betekent niet dat winkels en dienstverlening die niet essentieel of niet uitgezonderd zijn, maatschappelijk niet van belang zijn. De kwalificatie is uitsluitend bedoeld om onderscheid te maken tussen enerzijds producten en diensten die zijn gericht op de eerste levensbehoeften, die voor eenieder vrijelijk toegankelijk dienen te zijn, en andere producten en diensten anderzijds. Het kabinet erkent evenwel dat sport en bewegen een cruciale functie heeft voor de gezondheid van de mensen. Daarom heeft het kabinet uitgesproken dat sport een hoge prioriteit heeft, ook al valt het niet onder de definitie van essentiële detailhandel en/of dienstverlening.</text:p>
      <text:p text:style-name="ifm_p_mt.3.76mm_ifm">Vraag 2</text:p>
      <text:p text:style-name="ifm_p_ifm">Bent u het met de indieners van deze motie eens dat fitte, gezonde en weerbare Nederlanders significant ondervertegenwoordigd zijn in ziekenhuis- en ic-opnames en dat daarmee het voldoende kunnen sporten en bewegen deel van de oplossing is om uit deze coronacrisis te komen?</text:p>
      <text:p text:style-name="ifm_p_mt.3.76mm_ifm">Antwoord 2</text:p>
      <text:p text:style-name="ifm_p_ifm">Ja, een gezonde leefstijl, waar sport en bewegen een belangrijk onderdeel van is, verkleint de kans op een ernstig ziekteverloop met COVID-19. Een gezonde en fitte samenleving zorgt voor een lagere ziektelast door COVID-19 en ook een lagere druk op de zorg.</text:p>
      <text:p text:style-name="ifm_p_mt.3.76mm_ifm">Vraag 3</text:p>
      <text:p text:style-name="ifm_p_ifm">Bent u bekend met reeds gedane onderzoeken als het gaat om het effect van de coronacrisis op fitheid, gezondheid, mentale en fysieke weerbaarheid en sportdeelname?<text:note text:id="ID-2022Z00041-d37e72" text:note-class="footnote"><text:note-citation text:label="2 ">2</text:note-citation><text:note-body><text:p text:style-name="ifm_p_font.normal_size.6.93pt_mt..5mm_indent.-0.1161in_mleft.0.1161in_ifm">– Motivaction, 16 oktober 2020, «Een op drie bewuster bezig met gezondheid sinds corona». Geraadpleegd op 14 april 2021 https://www.motivaction.nl/kennisplatform/nieuws-en-persberichten/een-op-drie-bewuster-bezig-met-gezondheid-sinds-corona</text:p><text:p text:style-name="ifm_p_font.normal_size.6.93pt_indent.-0.1161in_mleft.0.1161in_ifm">– RIVM, Feiten en cijfers over sport en bewegen «Het aandeel van de Nederlandse bevolking van 4 jaar en ouder dat voldoet aan de beweegrichtlijnen» https://www.sportenbewegenincijfers.nl/kernindicatoren/beweegrichtlijnen. Geraadpleegd op 22 december 2021</text:p><text:p text:style-name="ifm_p_font.normal_size.6.93pt_indent.-0.1161in_mleft.0.1161in_ifm">– RIVM, Welbevinden en leefstijl tijdens de coronacrisis,  https://www.rivm.nl/gedragsonderzoek/maatregelen-welbevinden/welbevinden-en-leefstijl. Geraadpleegd op 22 december 2021</text:p><text:p text:style-name="ifm_p_font.normal_size.6.93pt_indent.-0.1161in_mleft.0.1161in_ifm">– NOC*NSF, februari 2021, «Sportdeelname Index», https://nocnsf.nl/media/4123/noc-nsf-sportdeelname-algemene-rapportage-feb-2021.pdf. Geraadpleegd op 20 april 2021</text:p><text:p text:style-name="ifm_p_font.normal_size.6.93pt_indent.-0.1161in_mleft.0.1161in_ifm">– Poel, H. van der, &amp; Pulles, I., 2020, «Monitor Sport en corona: de gevolgen van coronamaatregelen voor de sportsector». Via: Mulier Instituut Utrecht</text:p><text:p text:style-name="ifm_p_font.normal_size.6.93pt_indent.-0.1161in_mleft.0.1161in_ifm">– Poel, H. van der, Nafzger, P., &amp; Eldert, P. van, 2020, «Monitor Sport en corona II: de gevolgen van de coronamaatregelen voor de sportsector.» Via: Mulier Instituut Utrecht</text:p><text:p text:style-name="ifm_p_font.normal_size.6.93pt_indent.-0.1161in_mleft.0.1161in_ifm">– Van der Pal, F., 8 april 2021, «Nederlanders bewegen minder in de corona crisis. Wat is de schade?», Via: Kenniscentrum Sport &amp; Bewegen. https://www.allesoversport.nl/thema/gezonde-leefstijl/nederlanders-bewegen-minder-in-de-coronacrisis-wat-is-de-schade/ Geraadpleegd op 20 april 2021</text:p><text:p text:style-name="ifm_p_font.normal_size.6.93pt_indent.-0.1161in_mleft.0.1161in_ifm">– Ministerie van Infrastructuur en Waterstaat, Kennisinstituut voor mobiliteitsbeleid (KiM), 20 april 2020, «Coronacrisis verandert werksituatie en mobiliteit mogelijk blijvend», https://www.kimnet.nl/actueel/nieuws/2020/04/20/coronacrisis-verandert-werksituatie-en-mobiliteit-mogelijk-blijvend. Geraadpleegd op 20 april 2021</text:p><text:p text:style-name="ifm_p_font.normal_size.6.93pt_indent.-0.1161in_mleft.0.1161in_ifm">– Jonge, M. de, Slot-Heijs, J.J., &amp; Singh, A.S., 2020, «Kinderen en sport in tijden van corona: sportdeelname en het naleven van de coronamaatregelen door sportaanbieders», factsheet 2020/35. Via: Mulier Instituut Utrecht</text:p><text:p text:style-name="ifm_p_font.normal_size.6.93pt_indent.-0.1161in_mleft.0.1161in_ifm">– Slot-Heijs, J.J., Leenders, M., Jonge, M. de, &amp; Singh, A.S., 2020, «Ouders over buitenspelen in tijden van corona»: factsheet 2020/7. Via: Mulier Instituut Utrecht</text:p><text:p text:style-name="ifm_p_font.normal_size.6.93pt_indent.-0.1161in_mleft.0.1161in_ifm">– Boer WI de, Mierau JO, Schoemaker J, Viluma L, Koning RH, Lifelines Corona Research Initiative, 1 december 2021, «The impact of the Covid-19 crisis on socioeconomic differences in physical activity behavior: Evidence from the Lifelines COVID-19 cohort study. Preventive medicine»;153:106823</text:p><text:p text:style-name="ifm_p_font.normal_size.6.93pt_indent.-0.1161in_mleft.0.1161in_ifm">– NOC*NSF, november 2021, «Sportdeelname Index», https://nocnsf.nl/media/5150/noc-nsf-sportdeelname-november-2021-def_rapport.pdf. Geraadpleegd op 22 december 2021</text:p><text:p text:style-name="ifm_p_font.normal_size.6.93pt_indent.-0.1161in_mleft.0.1161in_ifm">– De Klein, K., T. Dijkhuis, M. Ros, 22 december 2021, «Deze impact heeft corona op het beweeggedrag in Nederland» Via: Kenniscentrum Sport &amp; Bewegen. https://www.allesoversport.nl/thema/gezonde-leefstijl/deze-impact-heeft-corona-op-het-beweeggedrag-in-nederland/</text:p><text:p text:style-name="ifm_p_font.normal_size.6.93pt_indent.-0.1161in_mleft.0.1161in_ifm">– M. Grubben, R.H.A. Hoekman, 2021, «Sociale ongelijkheid in sportdeelname», factsheet 2021/12. Via Mulier Instituut Utrecht. https://www.mulierinstituut.nl/publicaties/26193/sociale-ongelijkheid-in-sportdeelname/</text:p><text:p text:style-name="ifm_p_font.normal_size.6.93pt_indent.-0.1161in_mleft.0.1161in_ifm">– Ten Brinke, L., F. van Rossenberg, prof. Dr. E. Crone, datum onbekend, »De impact van de avondlockdown op de mentale en fysieke gezondheid van studenten» [Erasmus SYNC lab] https://www.eur.nl/en/essb/media/2021-12-rapportimpactavondlockdown</text:p></text:note-body></text:note> Zo ja, heeft u deze wetenschappelijke onderzoeken ook meegewogen? Zo nee, kunt u deze (kleine greep uit) reeds gedane onderzoeken zo snel mogelijk betrekken bij de uitvoering van de motie Van den Berg c.s.?</text:p>
      <text:p text:style-name="ifm_p_mt.3.76mm_ifm">Antwoord 3</text:p>
      <text:p text:style-name="ifm_p_ifm">Ja, deze en overige onderzoeken (waaronder de monitor Sport en Corona III<text:note text:id="ID-1381-d37e128" text:note-class="footnote"><text:note-citation text:label="3 ">3</text:note-citation><text:note-body><text:p text:style-name="ifm_p_font.normal_size.6.93pt_mt..5mm_indent.-0.1161in_mleft.0.1161in_ifm">Kamerstuk 30 234, nr. 264</text:p></text:note-body></text:note> en IV<text:note text:id="ID-1381-d37e136" text:note-class="footnote"><text:note-citation text:label="4 ">4</text:note-citation><text:note-body><text:p text:style-name="ifm_p_font.normal_size.6.93pt_mt..5mm_indent.-0.1161in_mleft.0.1161in_ifm">Kamerstuk 30 234, nr. 290</text:p></text:note-body></text:note> van het Mulier Instituut) worden betrokken bij de besluitvorming. Het kabinet neemt de besluiten mede op basis van de adviezen van het OMT en ook zij nemen wetenschappelijke onderzoeken mee in hun advies.</text:p>
      <text:p text:style-name="ifm_p_mt.3.76mm_ifm">Vraag 4</text:p>
      <text:p text:style-name="ifm_p_ifm">Wat heeft u nu nog aan extra onderzoek nodig, naast alle onderzoeken die er nationaal en internationaal gedaan zijn, om zo spoedig mogelijk uitvoering te geven aan de met ruime meerderheid aangenomen motie Van den Berg c.s., zodat Nederlanders weer kunnen gaan sporten en bewegen om fit, gezond en weerbaar te worden tijdens deze coronacrisis en daarmee onderdeel kunnen zijn van de oplossing?</text:p>
      <text:p text:style-name="ifm_p_mt.3.76mm_ifm">Antwoord 4</text:p>
      <text:p text:style-name="ifm_p_ifm">Vrijdag 14 januari jl. heeft het kabinet vanwege het grote belang van sport en bewegen besloten een groot deel van de sportbeoefening weer toe te laten. Daardoor is zowel binnen- als buitensport weer mogelijk voor alle leeftijden en zit er geen sluitingstijd aan sportlocaties. Ook in de openbare ruimte mogen mensen weer sporten, zonder maximum van aantal mensen bij elkaar. In een volgend besluitvormingsmoment wordt gekeken of amateurwedstrijden tussen clubs weer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de leden Rudmer Heerema, Van den Berg, Inge van Dijk en Van der Laan over het volgens het kabinet benodigde onderzoek om de sportsector toe te voegen aan de groep van essentiële sectoren</dc:title>
    <meta:user-defined meta:name="OVERHEIDop.ParlID/DC.identifier">ah-tk-20212022-1381</meta:user-defined>
    <meta:user-defined meta:name="OVERHEIDop.configuratie">https://repository.officiele-overheidspublicaties.nl/MasterConfiguraties/MC-OEP-KamervragenAanhangsel-Web/1.3/xml/MC-OEP-KamervragenAanhangsel-Web.xml</meta:user-defined>
    <meta:user-defined meta:name="OVERHEIDop.vraagnummer">2022Z00041</meta:user-defined>
    <meta:user-defined meta:name="OVERHEIDop.aanhangselNummer">1381</meta:user-defined>
    <meta:user-defined meta:name="OVERHEIDop.ontvanger">C. Helder</meta:user-defined>
    <meta:user-defined meta:name="DCTERMS.W3CDTF/OVERHEIDop.datumOntvangst">2022-01-20</meta:user-defined>
    <meta:user-defined meta:name="OVERHEIDop.AanhangselTypen/DC.type">Antwoord</meta:user-defined>
    <meta:user-defined meta:name="OVERHEIDop.indiener">J.M.P. van der Laan</meta:user-defined>
    <meta:user-defined meta:name="OVERHEIDop.indiener">I. (Inge) van Dijk</meta:user-defined>
    <meta:user-defined meta:name="OVERHEIDop.indiener">J.A.M.J. van den Berg</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de vragen van de leden Rudmer Heerema, Van den Berg, Inge van Dijk en Van der Laan over het volgens het kabinet benodigde onderzoek om de sportsector toe te voegen aan de groep van essentiële sectoren</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