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de leden <text:span text:style-name="ifm_span_font.bold_ifm">Inge van Dijk</text:span> en <text:span text:style-name="ifm_span_font.bold_ifm">Van den Berg</text:span> (beiden CDA) aan de Minister van Binnenlandse Zaken en Koninkrijksrelaties over <text:span text:style-name="ifm_span_font.italic_ifm">het artikel «Bas van den Dungen toezichthouder bij Amphia»</text:span> (ingezonden 13 september 2021).</text:p>
      <text:p text:style-name="ifm_p_font.roman_mt.3.76mm_ifm">Antwoord van Minister <text:span text:style-name="ifm_span_font.bold_ifm">Ollongren</text:span> (Binnenlandse Zaken en Koninkrijksrelaties) (ontvangen 30 september 2021).</text:p>
      <text:p text:style-name="ifm_p_mt.3.76mm_ifm">Vraag 1</text:p>
      <text:p text:style-name="ifm_p_ifm">Kent u het artikel «Bas van den Dungen toezichthouder bij Amphia»?<text:note text:id="ID-2021Z15397-d37e60" text:note-class="footnote"><text:note-citation text:label="1 ">1</text:note-citation><text:note-body><text:p text:style-name="ifm_p_font.normal_size.6.93pt_mt..5mm_indent.-0.1161in_mleft.0.1161in_ifm">https://www.skipr.nl/nieuws/bas-van-den-dungen-toezichthouder-bij-amphia/?daily=1&amp;utm_medium=email&amp;utm_source=20210831%20skipr%20daily%20nieuwsbrief%20-%20daily&amp;utm_campaign=NB_SKIPR&amp;tid=TIDP946835X94FDF0E9092D4724A6A28587F3FE73F8YI4</text:p></text:note-body></text:note></text:p>
      <text:p text:style-name="ifm_p_mt.3.76mm_ifm">Antwoord 1</text:p>
      <text:p text:style-name="ifm_p_ifm">Ja</text:p>
      <text:p text:style-name="ifm_p_mt.3.76mm_ifm">Vraag 2</text:p>
      <text:p text:style-name="ifm_p_ifm">Wat is in de arbeidsovereenkomst van topambtenaren opgenomen met betrekking tot het vervullen van nevenfuncties?</text:p>
      <text:p text:style-name="ifm_p_mt.3.76mm_ifm">Antwoord 2</text:p>
      <text:p text:style-name="ifm_p_ifm">Voor topambtenaren bij de rijksoverheid geldt de collectieve arbeidsovereenkomst voor de sector Rijk (www.caorijk.nl).<text:note text:id="ID-138-d37e89" text:note-class="footnote"><text:note-citation text:label="2 ">2</text:note-citation><text:note-body><text:p text:style-name="ifm_p_font.normal_size.6.93pt_mt..5mm_indent.-0.1161in_mleft.0.1161in_ifm">www.caorijk.nl</text:p></text:note-body></text:note> Daarin staat onder meer: «Het is voor alle ambtenaren wettelijk verplicht dat zij hun nevenwerkzaamheden die de belangen van de organisatie kunnen raken melden aan hun werkgever. Voor u als TMG-lid geldt daarbij dat uw werkgever de nevenwerkzaamheden die u meldt in de meeste gevallen openbaar maakt». Deze verplichting vloeit voort uit de Ambtenarenwet 2017. Daar wordt eveneens expliciet naar verwezen in de individuele arbeidsovereenkomst. Bovendien wordt in de individuele arbeidsovereenkomst aangegeven dat de Gedragscode Integriteit Rijk (GIR) van toepassing is. In de GIR staat onder meer wanneer een meldplicht van toepassing is en welke afwegingen gemaakt worden bij de beoordeling van de toelaatbaarheid van nevenwerkzaamheden.</text:p>
      <text:p text:style-name="ifm_p_mt.3.76mm_ifm">Vraag 3</text:p>
      <text:p text:style-name="ifm_p_ifm">Welk proces c.q. welke procedure is gevolgd op basis waarvan akkoord wordt gegeven voor een nevenfunctie? Indien zo’n proces c.q. procedure er niet is vindt u dan met de leden van de CDA-fractie dat deze er moet komen?</text:p>
      <text:p text:style-name="ifm_p_mt.3.76mm_ifm">Antwoord 3</text:p>
      <text:p text:style-name="ifm_p_ifm">Bij een eerste benoeming ontvangt de topambtenaar een formulier waarmee deze zijn of haar nevenwerkzaamheden kan melden. Het ingevulde formulier wordt aan Bureau Algemene Bestuursdienst (BABD) gestuurd. BABD draagt er zorg voor dat het formulier wordt ondertekend door de functioneel leidinggevende: deze kan het beste inschatten of de nevenfunctie belangenverstrengeling kan opleveren. BABD zorgt na instemming voor de registratie en publicatie op de website. Gedurende de looptijd van het dienstverband blijft de meldplicht bestaan. Indien de ambtenaar in een andere functie wordt benoemd, worden de gemelde nevenfuncties opnieuw gewogen.</text:p>
      <text:p text:style-name="ifm_p_mt.3.76mm_ifm">Vraag 4</text:p>
      <text:p text:style-name="ifm_p_ifm">Wat vindt u ervan dat de hoogste ambtenaar die gaat over besteding van financiën commissaris wordt bij een zorginstelling die direct (corona) dan wel indirect gefinancierd wordt met publiek geld?</text:p>
      <text:p text:style-name="ifm_p_mt.3.76mm_ifm">Antwoord 4</text:p>
      <text:p text:style-name="ifm_p_ifm">Als rijkswerkgever moedig ik ambtenaren aan om in hun vrije tijd vrijwilligerswerk en nevenwerkzaamheden te verrichten. Bij de melding van nevenwerkzaamheden vindt een afweging plaats of het verrichten daarvan een mogelijke belangenverstrengeling met zich kan brengen in relatie tot de functie bij het ministerie en zo ja, onder welke voorwaarden deze nevenwerkzaamheden dan kunnen worden verricht, dan wel moet worden verboden. In dit geval heeft de functioneel leidinggevende van de heer Van den Dungen – de Minister van Financiën –, evenals de directeur-generaal voor de Algemene Bestuursdienst, ingestemd met het verrichten van deze nevenfunctie overeenkomstig de voorgestelde maatwerkafspraken. Deze afspraken gaan over het zich onthouden van bemoeienis met specifieke onderwerpen die, in relatie tot de functie, mogelijk (de schijn van) belangenverstrengeling zou kunnen opleveren en hij zal als lid van de raad van commissarissen geen contact onderhouden met ministeries. Mocht zich een situatie voordoen waarin er overlap ontstaat met zijn werk als secretaris-generaal, dan is afgesproken dat er aanvullende afspraken gemaakt zullen worden met de compliance-officer van het Ministerie van Financiën. Ik zie geen belemmering voor het uitoefenen van deze nevenfu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an den Berg over het artikel 'Bas van den Dungen toezichthouder bij Amphia'</dc:title>
    <meta:user-defined meta:name="OVERHEIDop.ParlID/DC.identifier">ah-tk-20212022-138</meta:user-defined>
    <meta:user-defined meta:name="OVERHEIDop.vraagnummer">2021Z15397</meta:user-defined>
    <meta:user-defined meta:name="OVERHEIDop.aanhangselNummer">138</meta:user-defined>
    <meta:user-defined meta:name="OVERHEIDop.ontvanger">K.H. Ollongren</meta:user-defined>
    <meta:user-defined meta:name="DCTERMS.W3CDTF/OVERHEIDop.datumOntvangst">2021-09-30</meta:user-defined>
    <meta:user-defined meta:name="OVERHEIDop.AanhangselTypen/DC.type">Antwoord</meta:user-defined>
    <meta:user-defined meta:name="OVERHEIDop.indiener">J.A.M.J. van den Ber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de leden Inge van Dijk en Van den Berg over het artikel 'Bas van den Dungen toezichthouder bij Amphia'</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Werk | Organisatie en beleid</meta:user-defined>
    <meta:user-defined meta:name="OVERHEIDop.versieInformatie"/>
  </office:meta>
</office:document-meta>
</file>