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8</text:p>
      <text:p text:style-name="ifm_p_font.roman_mt.3.76mm_ifm">Vragen van het lid <text:span text:style-name="ifm_span_font.bold_ifm">Inge van Dijk</text:span> (CDA) aan Minister van Financiën over <text:span text:style-name="ifm_span_font.italic_ifm">het bericht «Onderzoekscommissie: DNB schoot tekort in toezicht op verzekeraar Conservatrix»</text:span> (ingezonden 16 december 2021).</text:p>
      <text:p text:style-name="ifm_p_font.roman_mt.3.76mm_ifm">Antwoord van Minister <text:span text:style-name="ifm_span_font.bold_ifm">Kaag</text:span> (Financiën) (ontvangen 20 januari 2022).</text:p>
      <text:p text:style-name="ifm_p_mt.3.76mm_ifm">Vraag 1</text:p>
      <text:p text:style-name="ifm_p_ifm">Bent u bekend met bovenstaand artikel?<text:note text:id="n1" text:note-class="footnote"><text:note-citation text:label="1 ">1</text:note-citation><text:note-body><text:p text:style-name="ifm_p_font.normal_size.6.93pt_mt..5mm_indent.-0.1161in_mleft.0.1161in_ifm">FD van 14 december 2021</text:p></text:note-body></text:note></text:p>
      <text:p text:style-name="ifm_p_mt.3.76mm_ifm">Antwoord 1</text:p>
      <text:p text:style-name="ifm_p_ifm">Ja.</text:p>
      <text:p text:style-name="ifm_p_mt.3.76mm_ifm">Vraag 2</text:p>
      <text:p text:style-name="ifm_p_ifm">Wat vindt u van de conclusies van de Evaluatiecommissie Conservatrix en waren deze conclusies voor u een verrassing?</text:p>
      <text:p text:style-name="ifm_p_mt.3.76mm_ifm">Antwoord 2</text:p>
      <text:p text:style-name="ifm_p_ifm">Ik heb kennisgenomen van de conclusies van de Evaluatiecommissie Conservatrix. Het is, onder meer vanwege de gevolgen voor de betrokken polishouders, belangrijk dat er een onafhankelijk onderzoek heeft plaatsgevonden naar het handelen van het Ministerie van Financiën en De Nederlandsche Bank (DNB) in de aanloop naar het faillissement van Conservatrix in 2020 en de toereikendheid van het toepasselijke wettelijk kader. Ik ben de Evaluatiecommissie zeer erkentelijk voor al het werk dat zij heeft verricht en de kwaliteit van het advies. Ik vind het ook belangrijk dat zorgvuldig wordt gereageerd op het rapport en dat goed wordt nagedacht over vervolgstappen. Het rapport bevat goede aanknopingspunten om te bezien hoe de procedures van DNB en mogelijk ook het regelgevend kader kunnen worden verbeterd. Het streven is om een uitgebreide reactie op het rapport in maart aan de Kamer te sturen.</text:p>
      <text:p text:style-name="ifm_p_mt.3.76mm_ifm">Vraag 3, 4, 5</text:p>
      <text:p text:style-name="ifm_p_ifm">Als u in februari wordt geïnformeerd door De Nederlandsche Bank (DNB) over hoe zij de aanbevelingen van de commissie kunnen inpassen in het toezicht op verzekeraars en kleine banken, kunt u dan een afschrift hiervan zo snel mogelijk naar de Kamer sturen?</text:p>
      <text:p text:style-name="ifm_p_ifm">Bent u van plan al eerder met DNB in gesprek te treden over de conclusies van de Evaluatiecommissie Conservatrix, omdat DNB hierin ernstig zou zijn tekortgeschoten?</text:p>
      <text:p text:style-name="ifm_p_ifm">Welke mogelijke consequenties heeft dit rapport volgens u voor DNB?</text:p>
      <text:p text:style-name="ifm_p_mt.3.76mm_ifm">Antwoord 3, 4, 5</text:p>
      <text:p text:style-name="ifm_p_ifm">Het streven is om in maart een uitgebreide reactie op het rapport aan de Kamer te sturen. In die reactie zal uiteen worden gezet op welke manier opvolging wordt gegeven aan de aanbevelingen van de Evaluatiecommissie Conservatrix. In die reactie zal ook de informatie van DNB worden meegenomen over hoe zij de aanbevelingen van de commissie inpast in het risicogebaseerde toezicht. Ik zeg u toe dat de informatie die DNB mij in dit kader verstrekt, als bijlage bij de reactie aan uw Kamer zal worden gezonden. De komende periode vinden gesprekken plaats tussen DNB en het ministerie over de conclusies en aanbevelingen van de commissie, en wat die moeten betekenen voor de toekomstige toezichtpraktijk. Overigens schreef DNB in haar eerste reactie, die als bijlage bij mijn brief van 14 december 2021 is gevoegd, al dat zij de belangrijke lessen die het rapport noemt voor wat betreft de te betrekken informatie in een betrouwbaarheidsonderzoek ter harte neemt. 2</text:p>
      <text:p text:style-name="ifm_p_mt.3.76mm_ifm">Vraag 6</text:p>
      <text:p text:style-name="ifm_p_ifm">Wat wordt de houding van het kabinet in de richting van een oplossing voor de 92.000 gedupeerden? Verandert deze houding als gevolg van de uitkomsten van het evaluatierapport?</text:p>
      <text:p text:style-name="ifm_p_mt.3.76mm_ifm">Antwoord 6</text:p>
      <text:p text:style-name="ifm_p_ifm">Het faillissement heeft helaas tot veel onzekerheid geleid bij polishouders over de waarde van hun polissen en mogelijke kortingen. Het afwikkelen van het faillissement is de verantwoordelijkheid van de curatoren. Zij schatten in dat de kortingen voor polishouders niet meer dan 20% zullen bedragen, maar de precieze consequenties voor de polishouders staan nog niet vast. De curatoren werken er hard aan om, onder toezicht van de rechtbank, het verzekeringsbedrijf van Conservatrix zo gunstig mogelijk af te wikkelen. Daarbij staan de belangen van de polishouders en andere schuldeisers voorop. Ik wil op de uitkomsten daarvan niet vooruit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Onderzoekscommissie: DNB schoot tekort in toezicht op verzekeraar Conservatrix'</dc:title>
    <meta:user-defined meta:name="OVERHEIDop.ParlID/DC.identifier">ah-tk-20212022-1378</meta:user-defined>
    <meta:user-defined meta:name="OVERHEIDop.configuratie">https://repository.officiele-overheidspublicaties.nl/MasterConfiguraties/MC-OEP-KamervragenAanhangsel-Web/1.3/xml/MC-OEP-KamervragenAanhangsel-Web.xml</meta:user-defined>
    <meta:user-defined meta:name="OVERHEIDop.vraagnummer">2021Z23747</meta:user-defined>
    <meta:user-defined meta:name="OVERHEIDop.aanhangselNummer">1378</meta:user-defined>
    <meta:user-defined meta:name="OVERHEIDop.ontvanger">S.A.M. Kaag</meta:user-defined>
    <meta:user-defined meta:name="DCTERMS.W3CDTF/OVERHEIDop.datumOntvangst">2022-01-20</meta:user-defined>
    <meta:user-defined meta:name="OVERHEIDop.AanhangselTypen/DC.type">Antwoor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Antwoord op vragen van het lid Inge van Dijk over het bericht 'Onderzoekscommissie: DNB schoot tekort in toezicht op verzekeraar Conservatrix'</meta:user-defined>
    <meta:user-defined meta:name="DCTERMS.W3CDTF/DCTERMS.available">2022-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