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37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76</text:p>
      <text:p text:style-name="ifm_p_font.roman_mt.3.76mm_ifm">Vragen van het lid <text:span text:style-name="ifm_span_font.bold_ifm">Piri</text:span> (PvdA) aan de Staatssecretaris van Justitie en Veiligheid over <text:span text:style-name="ifm_span_font.italic_ifm">het bericht «Gevluchte Afghanen moeten bij vertrek kleren achterlaten»</text:span> (ingezonden 13 december 2021).</text:p>
      <text:p text:style-name="ifm_p_font.roman_mt.3.76mm_ifm">Antwoord van Staatssecretaris <text:span text:style-name="ifm_span_font.bold_ifm">Van der Burg</text:span> (Justitie en Veiligheid) (ontvangen 20 januari 2022). Zie ook Aanhangsel Handelingen, vergaderjaar 2021–2022, nr. 1232.</text:p>
      <text:p text:style-name="ifm_p_mt.3.76mm_ifm">Vraag 1</text:p>
      <text:p text:style-name="ifm_p_ifm">Bent u bekend met het bericht «Gevluchte Afghanen moeten bij vertrek kleren achterlaten»?<text:note text:id="ID-2021Z23245-d37e57" text:note-class="footnote"><text:note-citation text:label="1 ">1</text:note-citation><text:note-body><text:p text:style-name="ifm_p_font.normal_size.6.93pt_mt..5mm_indent.-0.1161in_mleft.0.1161in_ifm">De Gelderlander, 10 december 2021, «Opnieuw moeten gevluchte Afghanen tassen vol kleren achterlaten: «De mensen moeten hun spullen gewoon laten liggen»», https://www.gelderlander.nl/nijmegen/opnieuw-moeten-gevluchte-afghanen-tassen-vol-kleren-achterlaten-de-mensen-moeten-hun-spullen-gewoon-laten-liggen~aebfdbdc/</text:p></text:note-body></text:note></text:p>
      <text:p text:style-name="ifm_p_mt.3.76mm_ifm">Antwoord 1</text:p>
      <text:p text:style-name="ifm_p_ifm">Ja.</text:p>
      <text:p text:style-name="ifm_p_mt.3.76mm_ifm">Vraag 2, 3, 4, 5</text:p>
      <text:p text:style-name="ifm_p_ifm">Bent u het ermee eens dat het allesbehalve wenselijk is voor gezinnen om na hun vertrek uit Afghanistan wederom spullen, waaronder warme kleren, te moeten achterlaten? Kunt u uw antwoord toelichten?</text:p>
      <text:p text:style-name="ifm_p_ifm">Kunt u uitwijden waarom er maar ruimte zou zijn voor Afghaanse evacués om een tas van 20 kilo mee te mogen nemen naar een andere opvanglocatie, waardoor zij onder andere spullen moeten achterlaten die vaak door Nederlandse vrijwilligers zijn verzameld?</text:p>
      <text:p text:style-name="ifm_p_ifm">Bent u bereid om ervoor te zorgen dat Afghaanse evacués meer spullen mee mogen nemen naar een volgende opvanglocatie? Zo ja, op welke termijn? Zo nee, waarom niet?</text:p>
      <text:p text:style-name="ifm_p_ifm">Wat onderneemt u om te voorkomen dat Afghaanse evacués vaak moeten verkassen tussen opvanglocaties?</text:p>
      <text:p text:style-name="ifm_p_mt.3.76mm_ifm">Antwoord 2, 3, 4, 5</text:p>
      <text:p text:style-name="ifm_p_ifm">Op dit moment worden duizenden mensen op tijdelijke locaties opgevangen, meestal voor een kortere periode, waardoor het kan voorkomen dat zij vaker moeten verhuizen. Ook kan het voorkomen dat tijdens het vervoer of op de opvanglocatie in beperkte mate opslagruimte beschikbaar is. Deze situatie is onwenselijk en het COA streeft naar meer structurele opvang waar bewoners langer kunnen verblijven. In de tussentijd zet COA alles in het werk om de bewoners zo goed mogelijk op te vangen en reisbewegingen tussen verschillende opvanglocaties zo veel mogelijk te beperken. Waar mogelijk wordt door COA geprobeerd maatwerk te leveren als het gaat om het meenemen van bagage, bijvoorbeeld door het inhuren van aanvullend vervoer of door het opslaan van de spullen die niet direct kunnen worden meeverhuisd. Dit laat onverlet dat er situaties kunnen voorkomen waarbij dit niet mogelijk is en aan bewoners wordt gevraagd om spullen achter te laten dan wel door te geven aan andere bewoners van noodopvanglocaties.</text:p>
      <text:p text:style-name="ifm_p_mt.3.76mm_ifm">Vraag 6</text:p>
      <text:p text:style-name="ifm_p_ifm">Op welke andere manier voert u de motie van het lid Piri omtrent een warm-welkom beleid voor Afghanen die voor de Nederlandse missie in Afghanistan hebben gewerkt?<text:note text:id="ID-2021Z23245-d37e91" text:note-class="footnote"><text:note-citation text:label="2 ">2</text:note-citation><text:note-body><text:p text:style-name="ifm_p_font.normal_size.6.93pt_mt..5mm_indent.-0.1161in_mleft.0.1161in_ifm">Kamerstuk 27 925, nr. 848</text:p></text:note-body></text:note></text:p>
      <text:p text:style-name="ifm_p_mt.3.76mm_ifm">Antwoord 6</text:p>
      <text:p text:style-name="ifm_p_ifm">Het COA stelt alles in het werk om ook op tijdelijke locaties zo veel mogelijk de mate van opvang en begeleiding te bieden zoals die ook op reguliere locaties wordt geboden. De IND beslist daarnaast voortvarend in de procedures van de evacuees. De evacuees krijgen daarmee snel duidelijkheid over hun verblijfstatus en daarmee hun toekomst. Wanneer zij een asielvergunning hebben gekregen, voert het COA een huisvestingsgesprek, ook op de noodopvanglocaties. Dit maakt dat alles in het werk wordt gesteld om deze personen zo snel als mogelijk te laten doorstromen naar gemeenten. Daarenboven wordt bij de Afghaanse evacuees ingezet op contacten met de opleidings- en universitaire wereld, zoals stichting UAF; en op andere initiatieven zoals oriëntatie op de arbeidsmarkt. Het kabinet zal via een separate brief de Kamer zo snel mogelijk informeren over de uitwerking van de mo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iri over het bericht 'Gevluchte Afghanen moeten bij vertrek kleren achterlaten'</dc:title>
    <meta:user-defined meta:name="OVERHEIDop.ParlID/DC.identifier">ah-tk-20212022-1376</meta:user-defined>
    <meta:user-defined meta:name="OVERHEIDop.configuratie">https://repository.officiele-overheidspublicaties.nl/MasterConfiguraties/MC-OEP-KamervragenAanhangsel-Web/1.3/xml/MC-OEP-KamervragenAanhangsel-Web.xml</meta:user-defined>
    <meta:user-defined meta:name="OVERHEIDop.vraagnummer">2021Z23245</meta:user-defined>
    <meta:user-defined meta:name="OVERHEIDop.aanhangselNummer">1376</meta:user-defined>
    <meta:user-defined meta:name="OVERHEIDop.ontvanger">E. van der Burg</meta:user-defined>
    <meta:user-defined meta:name="DCTERMS.W3CDTF/OVERHEIDop.datumOntvangst">2022-01-20</meta:user-defined>
    <meta:user-defined meta:name="OVERHEIDop.AanhangselTypen/DC.type">Antwoord</meta:user-defined>
    <meta:user-defined meta:name="OVERHEIDop.indiener">K.P. Piri</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20</meta:user-defined>
    <meta:user-defined meta:name="DC.title">Antwoord op vragen van het lid Piri over het bericht 'Gevluchte Afghanen moeten bij vertrek kleren achterlaten'</meta:user-defined>
    <meta:user-defined meta:name="DCTERMS.W3CDTF/DCTERMS.available">2022-01-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