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3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2</text:p>
      <text:p text:style-name="ifm_p_font.roman_mt.3.76mm_ifm">Vragen van het lid <text:span text:style-name="ifm_span_font.bold_ifm">Kerseboom</text:span> (FvD) aan de Minister van Volksgezondheid, Welzijn en Sport over <text:span text:style-name="ifm_span_font.italic_ifm">de verwijdering van Marion Koopmans van het WHO SAGO-team</text:span> (ingezonden 14 december 2021).</text:p>
      <text:p text:style-name="ifm_p_font.roman_mt.3.76mm_ifm">Antwoord van Minister <text:span text:style-name="ifm_span_font.bold_ifm">Kuipers</text:span> (Volksgezondheid, Welzijn en Sport) (ontvangen 19 januari 2022).</text:p>
      <text:p text:style-name="ifm_p_mt.3.76mm_ifm">Vraag 1</text:p>
      <text:p text:style-name="ifm_p_ifm">Bent u bekend met het artikel «Scalp: COVID investigator funded by the Chinese Communist Party removed from WHO Team following National Pulse Expose»?<text:note text:id="ID-2021Z23363-d37e57" text:note-class="footnote"><text:note-citation text:label="1 ">1</text:note-citation><text:note-body><text:p text:style-name="ifm_p_font.normal_size.6.93pt_mt..5mm_indent.-0.1161in_mleft.0.1161in_ifm">The National Pulse, 10 december 2021, «Scalp: COVID investigator funded by the Chinese Communist Party removed from WHO Team following National Pulse Expose»   https://thenationalpulse.com/news/scalp-koopmans-removed-from-who-team/</text:p></text:note-body></text:note></text:p>
      <text:p text:style-name="ifm_p_mt.3.76mm_ifm">Antwoord 1</text:p>
      <text:p text:style-name="ifm_p_ifm">Ja, ik heb dat artikel bekeken nadat u mij erop gewezen heeft. Artikelen van Scalp worden niet regulier in de gaten gehouden.</text:p>
      <text:p text:style-name="ifm_p_mt.3.76mm_ifm">Vraag 2</text:p>
      <text:p text:style-name="ifm_p_ifm">Heeft u met mevrouw Koopmans contact gehad over de vraag waarom zij niet langer is vermeld als een van de leden van het Wereldgezondheidsorganisatie (WHO) SAGO-team, nadat zij eerder op deze lijst heeft gestaan? Zo ja, wat is haar reactie hierop? Zo nee, bent u bereid om mevrouw Koopmans hierover te bevragen naar aanleiding van het bovenstaande artikel?</text:p>
      <text:p text:style-name="ifm_p_mt.3.76mm_ifm">Antwoord 2</text:p>
      <text:p text:style-name="ifm_p_ifm">De WHO heeft uit de lijst een andere keuze gemaakt. Professor Koopmans maakt wel deel uit van een recent ingerichte andere expert groep van de WHO.</text:p>
      <text:p text:style-name="ifm_p_mt.3.76mm_ifm">Vraag 3</text:p>
      <text:p text:style-name="ifm_p_ifm">Heeft u contact opgenomen met de WHO omtrent het bovenstaande artikel? Zo ja, wat was de reactie van het WHO? Zo nee, bent u bereid om aan de WHO te vragen waarom mevrouw Koopmans niet langer als lid van het SAGO-team vermeld wordt?</text:p>
      <text:p text:style-name="ifm_p_mt.3.76mm_ifm">Antwoord 3</text:p>
      <text:p text:style-name="ifm_p_ifm">Mijn ministerie heeft contact opgenomen met de WHO, maar niet over bovenstaand artikel. De WHO heeft telefonisch aangegeven dat zij een andere keuze heeft gemaakt omtrent de samenstelling van het SAGO-team. De WHO heeft ook aangegeven dat dit pertinent niet betekent dat er vragen zijn over de integriteit van professor Koopmans. Professor Koopmans maakt nog steeds deel uit van andere commissies bij de WHO.</text:p>
      <text:p text:style-name="ifm_p_mt.3.76mm_ifm">Vraag 4</text:p>
      <text:p text:style-name="ifm_p_ifm">Klopt het dat mevrouw Koopmans financiering heeft ontvangen van de Chinese staat – en dus van de Chinese Communistische Partij (CCP) – voor onderzoek?</text:p>
      <text:p text:style-name="ifm_p_mt.3.76mm_ifm">Antwoord 4</text:p>
      <text:p text:style-name="ifm_p_ifm">Nee, dat klopt niet. Professor Koopmans heeft nooit geld ontvangen van de CCP voor onderzoek.</text:p>
      <text:p text:style-name="ifm_p_ifm">Wel werkt ze samen met een groot aantal universiteiten en wetenschappers, en hoewel haar projecten door westerse organisaties worden gefinancierd, zijn er ook studies waarvoor Chinese wetenschappers medegefinancierd zijn door Chinese organisaties, zoals de China Scholarship Council.</text:p>
      <text:p text:style-name="ifm_p_mt.3.76mm_ifm">Vraag 5</text:p>
      <text:p text:style-name="ifm_p_ifm">Klopt het dat mevrouw Koopmans in de adviesraad van de Centers for Disease Control van Guandong in China heeft gezeten en dus voor de CCP heeft gewerkt?</text:p>
      <text:p text:style-name="ifm_p_mt.3.76mm_ifm">Antwoord 5</text:p>
      <text:p text:style-name="ifm_p_ifm">Zoals eerder vermeld in de antwoorden van 6 oktober jl. is de professionele geschiedenis van professor Koopmans bekend. Professor Koopmans heeft een onbetaald adviseurschap in China bekleed vanuit het RIVM.</text:p>
      <text:p text:style-name="ifm_p_mt.3.76mm_ifm">Vraag 6</text:p>
      <text:p text:style-name="ifm_p_ifm">Wat vindt u van deze nauwe band tussen mevrouw Koopmans en de CCP?</text:p>
      <text:p text:style-name="ifm_p_mt.3.76mm_ifm">Antwoord 6</text:p>
      <text:p text:style-name="ifm_p_ifm">Het strekt zeer tot aanbeveling als wetenschappers een internationale blik op het onderzoeksveld hebben, zeker wanneer dit onderzoeksveld een nadrukkelijk internationaal karakter heeft, zoals infectieziekten met pandemisch potentieel. Het is daarom te verwachten dat een gerenommeerd wetenschapper zoals professor Koopmans een zeer uitgebreid internationaal netwerk heeft. Omdat China een hotspot is op het gebied van infectieziekten en zoönosen, is het des te belangrijker dat dit ook geldt voor Chinese wetenschappers. Professor Koopmans heeft niet direct met de CCP samengewerkt.</text:p>
      <text:p text:style-name="ifm_p_ifm">Mede in het licht van de afschuwelijke dreigmails die professor Koopmans, en andere wetenschappers, bij voortduring blijven ontvangen, en waar dit soort speculatieve vraagstelling ook een rol in speelt, wil ik graag herhalen wat mijn voorganger op 5 juli j.l.<text:note text:id="ID-1372-d37e130" text:note-class="footnote"><text:note-citation text:label="2 ">2</text:note-citation><text:note-body><text:p text:style-name="ifm_p_font.normal_size.6.93pt_mt..5mm_indent.-0.1161in_mleft.0.1161in_ifm">Beantwoording Kamervragen over berichtgeving rondom de Fauci-mails | Kamerstuk | Rijksoverheid.nlAanhangsel Handelingen, vergaderjaar 2020–2021, nr. 3464</text:p></text:note-body></text:note> ook in de beantwoording van eerdere Kamervragen heeft aangegeven;</text:p>
      <text:p text:style-name="ifm_p_ifm"><text:span text:style-name="ifm_span_font.italic_ifm">«Ik wil graag van de gelegenheid gebruik maken om mijn expliciete steun uit te spreken voor professor Koopmans en andere wetenschappers. Professor Koopmans is een gewaardeerd lid van de wetenschappelijke gemeenschap en heeft vanaf het eerste uur met onderzoek en advies bijgedragen aan de bestrijding van de pandemie. Mijn grote bewondering voor haar wordt ook breed gedeeld. Zo ontving zij, samen met de heer Gommers, de Machiavelliprijs 2020 voor niet aflatende inzet om de wetenschap over het coronavirus toegankelijk te maken voor een breed publiek. Het is een ernstige situatie dat zij, en anderen, niet meer normaal over straat kunnen omdat zij lastig gevallen worden door mensen die anders denken over corona en de maatregelen. Ook de politiek heeft daar een verantwoordelijkheid in, door helder te maken dat wetenschappelijk discussie plaats moet kunnen vinden zonder politieke bemoeienis daarbij.»</text:span></text:p>
      <text:p text:style-name="ifm_p_mt.3.76mm_ifm">Vraag 7</text:p>
      <text:p text:style-name="ifm_p_ifm">Ziet u een belangenverstrengeling in deze rollen, aangezien mevrouw Koopmans ook de theorie van een lablek van covid-19 uit China heeft ontkend<text:note text:id="n2" text:note-class="footnote"><text:note-citation text:label="3 ">3</text:note-citation><text:note-body><text:p text:style-name="ifm_p_font.normal_size.6.93pt_mt..5mm_indent.-0.1161in_mleft.0.1161in_ifm">Algemeen Dagblad, 11 november 2021, «WHO baas Tedros torpedeerde conclusie van Wuhan-team over herkomst» https://www.ad.nl/buitenland/who-baas-tedros-torpedeerde-conclusie-van-wuhan-team-over-herkomst-coronavirus~a891700f/</text:p></text:note-body></text:note>, iets dat nu toch plausibel lijkt?</text:p>
      <text:p text:style-name="ifm_p_mt.3.76mm_ifm">Antwoord 7</text:p>
      <text:p text:style-name="ifm_p_ifm">Nee. Ik zie geen belangenverstrengeling.</text:p>
      <text:p text:style-name="ifm_p_mt.3.76mm_ifm">Vraag 8</text:p>
      <text:p text:style-name="ifm_p_ifm">Vindt u nog steeds dat de onafhankelijkheid van mevrouw Koopmans op het covid-19-dossier gegarandeerd kan worden? Zo ja, waarom? Hoe beoordeelt u dat?</text:p>
      <text:p text:style-name="ifm_p_mt.3.76mm_ifm">Antwoord 8</text:p>
      <text:p text:style-name="ifm_p_ifm">Ja, ik heb geen enkele reden om aan de onafhankelijkheid van mevrouw Koopmans te twijfelen.</text:p>
      <text:p text:style-name="ifm_p_mt.3.76mm_ifm">Vraag 9</text:p>
      <text:p text:style-name="ifm_p_ifm">Voorziet u gevolgen voor de rol van mevrouw Koopmans in het OMT als het blijkt dat zij uit het SAGO-team gezet is door de WHO vanwege haar nauwe band met de CCP?</text:p>
      <text:p text:style-name="ifm_p_mt.3.76mm_ifm">Antwoord 9</text:p>
      <text:p text:style-name="ifm_p_ifm">Nee.</text:p>
      <text:p text:style-name="ifm_p_mt.3.76mm_ifm">Vraag 10</text:p>
      <text:p text:style-name="ifm_p_ifm">Bent u bereid om mevrouw Koopmans uit het OMT te zetten mocht inderdaad blijken dat de WHO haar uit het SAGO-team heeft gezet voor haar banden met de CCP</text:p>
      <text:p text:style-name="ifm_p_mt.3.76mm_ifm">Antwoord 10</text:p>
      <text:p text:style-name="ifm_p_ifm">Nee. Ik ga niet over de samenstelling van het OMT en er is geen sprake van de door u genoemde b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erseboom over de verwijdering van Marion Koopmans van het WHO SAGO-team</dc:title>
    <meta:user-defined meta:name="OVERHEIDop.ParlID/DC.identifier">ah-tk-20212022-1372</meta:user-defined>
    <meta:user-defined meta:name="OVERHEIDop.configuratie">https://repository.officiele-overheidspublicaties.nl/MasterConfiguraties/MC-OEP-KamervragenAanhangsel-Web/1.3/xml/MC-OEP-KamervragenAanhangsel-Web.xml</meta:user-defined>
    <meta:user-defined meta:name="OVERHEIDop.vraagnummer">2021Z23363</meta:user-defined>
    <meta:user-defined meta:name="OVERHEIDop.aanhangselNummer">1372</meta:user-defined>
    <meta:user-defined meta:name="OVERHEIDop.ontvanger">E.J. Kuipers</meta:user-defined>
    <meta:user-defined meta:name="DCTERMS.W3CDTF/OVERHEIDop.datumOntvangst">2022-01-19</meta:user-defined>
    <meta:user-defined meta:name="OVERHEIDop.AanhangselTypen/DC.type">Antwoord</meta:user-defined>
    <meta:user-defined meta:name="OVERHEIDop.indiener">S. Kerseboom</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19</meta:user-defined>
    <meta:user-defined meta:name="DC.title">Antwoord op vragen van het lid Kerseboom over de verwijdering van Marion Koopmans van het WHO SAGO-team</meta:user-defined>
    <meta:user-defined meta:name="DCTERMS.W3CDTF/DCTERMS.available">2022-02-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