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de leden <text:span text:style-name="ifm_span_font.bold_ifm">Kuiken</text:span> en <text:span text:style-name="ifm_span_font.bold_ifm">Nijboer</text:span> (beiden PvdA) aan de Ministers van Volksgezondheid, Welzijn en Sport en van Financiën over <text:span text:style-name="ifm_span_font.italic_ifm">het bericht dat er mogelijk tientallen miljoenen publieke gelden voor coronatesten naar bedrijven in belastingparadijzen zouden zijn gevloeid</text:span> (ingezonden 9 september 2021).</text:p>
      <text:p text:style-name="ifm_p_font.roman_mt.3.76mm_ifm">Antwoord van Minister <text:span text:style-name="ifm_span_font.bold_ifm">De Jonge</text:span> (Volksgezondheid, Welzijn en Sport) (ontvangen 30 september 2021).</text:p>
      <text:p text:style-name="ifm_p_mt.3.76mm_ifm">Vraag 1</text:p>
      <text:p text:style-name="ifm_p_ifm">Kent u het bericht «Grote coronatester kiest frontaal de aanval op de overheid»?<text:note text:id="ID-2021Z15204-d37e60" text:note-class="footnote"><text:note-citation text:label="1 ">1</text:note-citation><text:note-body><text:p text:style-name="ifm_p_font.normal_size.6.93pt_mt..5mm_indent.-0.1161in_mleft.0.1161in_ifm">Financieele Dagblad, 9 september 2021, 'Grote coronatester kiest frontaal de aanval op de overheid».</text:p></text:note-body></text:note></text:p>
      <text:p text:style-name="ifm_p_mt.3.76mm_ifm">Antwoord 1</text:p>
      <text:p text:style-name="ifm_p_ifm">Ja.</text:p>
      <text:p text:style-name="ifm_p_mt.3.76mm_ifm">Vraag 2</text:p>
      <text:p text:style-name="ifm_p_ifm">Beschikt u over aanwijzingen dat er inderdaad publiek geld voor coronatesten via «witwasbanken» naar belastingparadijzen is gevloeid? Zo ja, waar bestaan die aanwijzingen uit? Is daarmee publiek geld verkwanseld? Zo nee, gaat u daar onderzoek naar doen?</text:p>
      <text:p text:style-name="ifm_p_mt.3.76mm_ifm">Antwoord 2</text:p>
      <text:p text:style-name="ifm_p_ifm">Nee, ik beschik niet over dergelijke aanwijzingen en heb dus ook geen aanleiding om hier onderzoek naar te doen. Uiteraard controleert de overheid facturen van leveranciers zoals testbedrijven zorgvuldig of deze overeenkomen met de geleverde prestaties voordat deze betaald worden. Ook met Stichting Open Nederland hebben wij afspraken gemaakt over de controles die zij uitvoeren bij de door hen gecontracteerde testaanbieders.</text:p>
      <text:p text:style-name="ifm_p_mt.3.76mm_ifm">Vraag 3</text:p>
      <text:p text:style-name="ifm_p_ifm">Biedt de informatie die de twee in het bericht genoemde ondernemers met de plaatsvervangend directeur-generaal van het Ministerie van VWS hebben gedeeld aanleiding om te veronderstellen dat publiek geld voor coronatesten naar belastingparadijzen is weggevloeid of voor andere doelen dan coronatesten is aangewend? Zo ja, wat is de aard van die informatie en wat heeft u naar aanleiding daarvan ondernomen? Zo nee, waarom niet?</text:p>
      <text:p text:style-name="ifm_p_mt.3.76mm_ifm">Antwoord 3</text:p>
      <text:p text:style-name="ifm_p_ifm">Zoals in het artikel is aangegeven heeft er inderdaad een gesprek plaatsgevonden met de genoemde ondernemers. Dit gesprek heeft geen aanleiding gegeven om te onderzoeken of publiek geld is weggevloeid, omdat in het gesprek geen feitelijk bewijs is overlegd. Als de genoemde ondernemers informatie hebben dat er ergens sprake is malversaties ga ik er vanuit dat zij hun burgerplicht doen en aangifte doen.</text:p>
      <text:p text:style-name="ifm_p_mt.3.76mm_ifm">Vraag 4</text:p>
      <text:p text:style-name="ifm_p_ifm">Kunt u uitsluiten dat publiek geld voor coronatesten naar belastingparadijzen is gevloeid of niet voor dat doel is gebruikt? Zo ja, waarom? Zo nee, waarom niet?</text:p>
      <text:p text:style-name="ifm_p_mt.3.76mm_ifm">Antwoord 4</text:p>
      <text:p text:style-name="ifm_p_ifm">Zie antwoord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Nijboer over het bericht dat er mogelijk tientallen miljoenen publieke gelden voor coronatesten naar bedrijven in belastingparadijzen zouden zijn gevloeid</dc:title>
    <meta:user-defined meta:name="OVERHEIDop.ParlID/DC.identifier">ah-tk-20212022-137</meta:user-defined>
    <meta:user-defined meta:name="OVERHEIDop.vraagnummer">2021Z15204</meta:user-defined>
    <meta:user-defined meta:name="OVERHEIDop.aanhangselNummer">137</meta:user-defined>
    <meta:user-defined meta:name="OVERHEIDop.ontvanger">H.M. de Jonge</meta:user-defined>
    <meta:user-defined meta:name="DCTERMS.W3CDTF/OVERHEIDop.datumOntvangst">2021-09-30</meta:user-defined>
    <meta:user-defined meta:name="OVERHEIDop.AanhangselTypen/DC.type">Antwoord</meta:user-defined>
    <meta:user-defined meta:name="OVERHEIDop.indiener">H. Nijboer</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Kuiken en Nijboer over het bericht dat er mogelijk tientallen miljoenen publieke gelden voor coronatesten naar bedrijven in belastingparadijzen zouden zijn gevloeid</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