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Hijink</text:span> (SP) aan de Minister van Volksgezondheid, Welzijn en Sport over <text:span text:style-name="ifm_span_font.italic_ifm">het bericht dat veel gepensioneerde verpleegkundigen bereid zijn te helpen in de boostercampagne, maar daarvoor eerst een BIG-opfriscursus van drie maanden moeten volgen</text:span> (ingezonden 13 december 2021).</text:p>
      <text:p text:style-name="ifm_p_font.roman_mt.3.76mm_ifm">Antwoord van Minister <text:span text:style-name="ifm_span_font.bold_ifm">Kuipers</text:span> (Volksgezondheid, Welzijn en Sport) (ontvangen 19 januari 2022).</text:p>
      <text:p text:style-name="ifm_p_mt.3.76mm_ifm">Vraag 1</text:p>
      <text:p text:style-name="ifm_p_ifm">Wat is uw reactie op het bericht dat veel gepensioneerde verpleegkundigen bereid zijn te helpen in de boostercampagne, maar daarvoor eerst een BIG-opfriscursus van drie maanden moeten volgen?<text:note text:id="n1"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Binnen de grenzen van de Wet BIG en de Wet kwaliteit, klachten en geschillen zorg (Wkkgz) mag een niet-BIG-geregistreerde, bijvoorbeeld een gepensioneerde verpleegkundige of een doktersassistent vaccineren. Onder de «verlengde armconstructie» kunnen niet-BIG-geregistreerden onder toezicht van een zelfstandig bevoegde BIG-geregistreerde, bijvoorbeeld een arts, voorbehouden handelingen uitvoeren, mits zij daarvoor bekwaam zijn. Het vaccineren (injecteren) is zo’n voorbehouden handeling. Het is dus mogelijk om niet-BIG-geregistreerde verpleegkundigen in te zetten in de boostercampagne, mits zij bekwaam zijn om te vaccineren. Toetsing van die bekwaamheid vindt plaats door de medisch eindverantwoordelijke van de regionale GGD. Veiligheid en zorgvuldigheid zijn bij het vaccineren essentieel en daarom wordt gevraagd om een opfriscursus wanneer iemand gedurende een langere periode niet heeft geprikt. Deze opfriscursus duurt een aantal uren tot maximaal een aantal dagen afhankelijk van de prikervaring en competenties van de prikker. Van een tijdrovende opleiding is echter geen sprake. Voor de een zal een korte scholing passend zijn en voor de ander volstaat een aantal keer oefenen in een simulatiesetting.</text:p>
      <text:p text:style-name="ifm_p_mt.3.76mm_ifm">Vraag 2</text:p>
      <text:p text:style-name="ifm_p_ifm">Bent u het ermee eens dat het onwenselijk is dat recent gepensioneerde ervaren verpleegkundigen eerst een opfriscursus van drie maanden moeten doen voordat zij mogen helpen vaccineren?</text:p>
      <text:p text:style-name="ifm_p_mt.3.76mm_ifm">Antwoord 2</text:p>
      <text:p text:style-name="ifm_p_ifm">Zie mijn antwoord op vraag 1.</text:p>
      <text:p text:style-name="ifm_p_mt.3.76mm_ifm">Vraag 3</text:p>
      <text:p text:style-name="ifm_p_ifm">Klopt het dat de boostercampagne zou kunnen worden versneld als deze groep op korte termijn zou kunnen helpen?</text:p>
      <text:p text:style-name="ifm_p_mt.3.76mm_ifm">Antwoord 3</text:p>
      <text:p text:style-name="ifm_p_ifm">Zoals in mijn antwoord op vraag 1 aangegeven, is het reeds mogelijk om deze doelgroep op korte termijn in te zetten. Dat gebeurt ook: gepensioneerde verpleegkundigen helpen diverse GGD’en bij de boostercampagne. Mede hierdoor hebben alle 18-plussers de mogelijkheid gekregen om een afspraak te maken voor een boostervaccinatie.</text:p>
      <text:p text:style-name="ifm_p_mt.3.76mm_ifm">Vraag 4</text:p>
      <text:p text:style-name="ifm_p_ifm">Bent u bereid om deze groep tijdelijk een vergunning te geven, puur voor het zetten van vaccinaties? Zo nee, bent u bereid om dit te onderzoeken?</text:p>
      <text:p text:style-name="ifm_p_mt.3.76mm_ifm">Antwoord 4</text:p>
      <text:p text:style-name="ifm_p_ifm">Een vergunning is niet nodig, omdat deze doelgroep binnen de kaders van de Wet BIG, in opdracht van een bevoegde BIG-geregistreerde, vaccinaties mag zetten zolang zij bekwaam zijn. Daarnaast is het in maart 2020 reeds mogelijk gemaakt dat voormalig verpleegkundigen met een verlopen BIG-registratie vanaf 1 januari 2016 onder voorwaarden weer zelfstandig ingezet kunnen worden in de zorg. Ik verwijs uw Kamer graag naar het kader dat daarvoor in samenspraak met V&amp;VN en de Inspectie Gezondheidszorg en Jeugd is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veel gepensioneerde verpleegkundigen bereid zijn te helpen in de boostercampagne, maar daarvoor eerst een BIG-opfriscursus van drie maanden moeten volgen</dc:title>
    <meta:user-defined meta:name="OVERHEIDop.ParlID/DC.identifier">ah-tk-20212022-1369</meta:user-defined>
    <meta:user-defined meta:name="OVERHEIDop.configuratie">https://repository.officiele-overheidspublicaties.nl/MasterConfiguraties/MC-OEP-KamervragenAanhangsel-Web/1.3/xml/MC-OEP-KamervragenAanhangsel-Web.xml</meta:user-defined>
    <meta:user-defined meta:name="OVERHEIDop.vraagnummer">2021Z23252</meta:user-defined>
    <meta:user-defined meta:name="OVERHEIDop.aanhangselNummer">1369</meta:user-defined>
    <meta:user-defined meta:name="OVERHEIDop.ontvanger">E.J. Kuipers</meta:user-defined>
    <meta:user-defined meta:name="DCTERMS.W3CDTF/OVERHEIDop.datumOntvangst">2022-01-1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9</meta:user-defined>
    <meta:user-defined meta:name="DC.title">Antwoord op vragen van het lid Hijink over het bericht dat veel gepensioneerde verpleegkundigen bereid zijn te helpen in de boostercampagne, maar daarvoor eerst een BIG-opfriscursus van drie maanden moeten volge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