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8</text:p>
      <text:p text:style-name="ifm_p_font.roman_mt.3.76mm_ifm">Vragen van het lid <text:span text:style-name="ifm_span_font.bold_ifm">Van Haga</text:span> (Groep Van Haga) aan de Minister van Justitie en Veiligheid over <text:span text:style-name="ifm_span_font.italic_ifm">toenemen geweld tegen ambulancepersoneel</text:span> (ingezonden 28 december 2021).</text:p>
      <text:p text:style-name="ifm_p_font.roman_mt.3.76mm_ifm">Mededeling van Minister <text:span text:style-name="ifm_span_font.bold_ifm">Yeşilgöz-Zegerius</text:span> (Justitie en Veiligheid) (ontvangen 18 januari 2022).</text:p>
      <text:p text:style-name="ifm_p_mt.3.76mm_ifm">Vraag 1</text:p>
      <text:p text:style-name="ifm_p_ifm">Bent u bekend met het artikel «Ambulancepersoneel doelwit agressie: dreigementen, klappen en vernielingen»?<text:note text:id="ID-2021Z24293-d37e50" text:note-class="footnote"><text:note-citation text:label="1 ">1</text:note-citation><text:note-body><text:p text:style-name="ifm_p_font.normal_size.6.93pt_mt..5mm_indent.-0.1161in_mleft.0.1161in_ifm">De Telegraaf, 27 december 2021, «Ambulancepersoneel doelwit agressie: dreigementen, klappen en vernielingen», https://www.telegraaf.nl/nieuws/1285662374/ambulancepersoneel-doelwit-agressie-dreigementen-klappen-en-vernielingen</text:p></text:note-body></text:note></text:p>
      <text:p text:style-name="ifm_p_mt.3.76mm_ifm">Vraag 2</text:p>
      <text:p text:style-name="ifm_p_ifm">Heeft u bereidheid om geweld tegen hulpverleners zwaarder te straffen, door daders van gewelddadig gedrag – bovenop de toegekende straf – bestuurlijke boetes op te leggen, gemeentelijke privileges af te pakken, uit huis te plaatsen of te korten op de bijstand? Kunt u hierop een toelichting geven?</text:p>
      <text:p text:style-name="ifm_p_mt.3.76mm_ifm">Vraag 3</text:p>
      <text:p text:style-name="ifm_p_ifm">Kunt u duiden of de richtlijnen van het Openbaar Ministerie om een dubbele straf te geven voor geweld tegen uitoefenaars van uniformberoepen worden nagekomen? Kunt u hierbij een cijfermatige onderbouwing geven, met daarbij een toelichting hoe het kan dat het aantal geweldsincidenten is verdubbeld?</text:p>
      <text:p text:style-name="ifm_p_mt.3.76mm_ifm">Vraag 4</text:p>
      <text:p text:style-name="ifm_p_ifm">Wat is uw reactie op het feit dat beroepsverenigingen V&amp;VN Ambulancezorg en NU’91 stellen dat er onvoldoende prioriteit aan het aanpakken van het toenemende geweld gegeven wordt door instanties als justitie? Kunt u een toelichting verstrekken op het gegeven dat volgens hen medewerkers lang niet altijd meer aangifte doen, omdat ze het gevoel krijgen dat het toch geen zin heeft?</text:p>
      <text:p text:style-name="ifm_p_mt.3.76mm_ifm">Vraag 5</text:p>
      <text:p text:style-name="ifm_p_ifm">Wat vindt u van het feit dat hulpverleners een drempel voelen om agressie te melden? Wat gaat u doen om de aangiftebereidheid te vergroten?</text:p>
      <text:h text:style-name="ifm_p_font.bold_mt.5.08mm_page.keep-with-next_ifm" text:outline-level="2">Mededeling</text:h>
      <text:p text:style-name="ifm_p_mt.4.23mm_ifm">Hierbij deel ik u mede dat de schriftelijke vragen van het lid Van Haga (Groep Van Haga), van uw Kamer aan de Minister van Justitie en Veiligheid over toenemen geweld tegen ambulancepersoneel (ingezonden 28 dec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toenemen geweld tegen ambulancepersoneel</dc:title>
    <meta:user-defined meta:name="OVERHEIDop.ParlID/DC.identifier">ah-tk-20212022-1368</meta:user-defined>
    <meta:user-defined meta:name="OVERHEIDop.configuratie">https://repository.officiele-overheidspublicaties.nl/MasterConfiguraties/MC-OEP-KamervragenAanhangsel-Web/1.3/xml/MC-OEP-KamervragenAanhangsel-Web.xml</meta:user-defined>
    <meta:user-defined meta:name="OVERHEIDop.vraagnummer">2021Z24293</meta:user-defined>
    <meta:user-defined meta:name="OVERHEIDop.aanhangselNummer">1368</meta:user-defined>
    <meta:user-defined meta:name="OVERHEIDop.ontvanger">D. Yesilgöz-Zegerius</meta:user-defined>
    <meta:user-defined meta:name="DCTERMS.W3CDTF/OVERHEIDop.datumOntvangst">2022-01-18</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8</meta:user-defined>
    <meta:user-defined meta:name="DC.title">Uitstel beantwoording vragen van het lid Van Haga over toenemen geweld tegen ambulancepersoneel</meta:user-defined>
    <meta:user-defined meta:name="DCTERMS.W3CDTF/DCTERMS.available">2022-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Zorg en gezondheid | Organisatie en beleid</meta:user-defined>
    <meta:user-defined meta:name="OVERHEIDop.versieInformatie"/>
  </office:meta>
</office:document-meta>
</file>