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1</text:p>
      <text:p text:style-name="ifm_p_font.roman_mt.3.76mm_ifm">Vragen van het lid <text:span text:style-name="ifm_span_font.bold_ifm">Eerdmans</text:span> (JA21) aan de Minister van Binnenlandse Zaken en Koninkrijksrelaties over <text:span text:style-name="ifm_span_font.italic_ifm">de aanbevelingen uit het rapport «Gender Election Observation Mission The Netherlands 2021» van Gender Concerns International</text:span> (ingezonden 24 december 2021).</text:p>
      <text:p text:style-name="ifm_p_font.roman_mt.3.76mm_ifm">Mededeling van Minister <text:span text:style-name="ifm_span_font.bold_ifm">Bruins Slot</text:span> (Binnenlandse Zaken en Koninkrijksrelaties) (ontvangen 18 januari 2022).</text:p>
      <text:p text:style-name="ifm_p_mt.3.76mm_ifm">Vraag 1</text:p>
      <text:p text:style-name="ifm_p_ifm">Klopt het dat u, zoals u op 11 oktober aan de Kamer schreef, de aanbevelingen uit het rapport «Gender Election Observation Mission The Netherlands 2021» van Gender Concerns International onder de aandacht heeft gebracht bij «de departementen wier aandachtsgebied het betreft»?<text:note text:id="N1" text:note-class="footnote"><text:note-citation text:label="1 ">1</text:note-citation><text:note-body><text:p text:style-name="ifm_p_font.normal_size.6.93pt_mt..5mm_indent.-0.1161in_mleft.0.1161in_ifm">35 165 nr. 42</text:p></text:note-body></text:note></text:p>
      <text:p text:style-name="ifm_p_mt.3.76mm_ifm">Vraag 2</text:p>
      <text:p text:style-name="ifm_p_ifm">Bent u als verantwoordelijk Minister voor de Kieswet en het organiseren van de Tweede Kamerverkiezingen eindverantwoordelijk voor het al dan niet implementeren van de aanbevelingen uit dit rapport? Zo nee, wie dan wel?</text:p>
      <text:p text:style-name="ifm_p_mt.3.76mm_ifm">Vraag 3</text:p>
      <text:p text:style-name="ifm_p_ifm">Welke aanbevelingen heeft u onder de aandacht van welke departementen gebracht?</text:p>
      <text:p text:style-name="ifm_p_mt.3.76mm_ifm">Vraag 4</text:p>
      <text:p text:style-name="ifm_p_ifm">Op welke wijze, wanneer en richting wie gaan de betreffende departementen inhoudelijk reageren op de aanbevelingen die u bij hen onder de aandacht heeft gebracht?</text:p>
      <text:p text:style-name="ifm_p_mt.3.76mm_ifm">Vraag 5</text:p>
      <text:p text:style-name="ifm_p_ifm">Wat gaat u vervolgens doen met deze reacties?</text:p>
      <text:p text:style-name="ifm_p_mt.3.76mm_ifm">Vraag 6</text:p>
      <text:p text:style-name="ifm_p_ifm">Kan iedere organisatie u zomaar rapporten met zeer verregaande, controversiële en radicale aanbevelingen toesturen die u vervolgens één op één doorzet naar departementen? Zo nee, waarom heeft u er in dit geval voor gekozen om dat wel te doen?</text:p>
      <text:p text:style-name="ifm_p_mt.3.76mm_ifm">Vraag 7</text:p>
      <text:p text:style-name="ifm_p_ifm">Vindt u dat er een systeemwijziging nodig is die leidt tot een strikte 1:1 man/vrouw-verhouding met betrekking tot campagnemedewerkers, media-aandacht voor kandidaten en op kandidatenlijsten?<text:note text:id="N2" text:note-class="footnote"><text:note-citation text:label="2 ">2</text:note-citation><text:note-body><text:p text:style-name="ifm_p_font.normal_size.6.93pt_mt..5mm_indent.-0.1161in_mleft.0.1161in_ifm">Aanbeveling 1</text:p></text:note-body></text:note> Zo ja, waarom? Zo nee, waarom heeft u deze aanbeveling dan doorgeleid naar het betreffende departement?</text:p>
      <text:p text:style-name="ifm_p_mt.3.76mm_ifm">Vraag 8</text:p>
      <text:p text:style-name="ifm_p_ifm">Vindt u dat de regering en gemeenten budgetten moeten vrijmaken om de bevolking te onderwijzen in het belang van «intersectionele politieke vertegenwoordiging»?<text:note text:id="N3" text:note-class="footnote"><text:note-citation text:label="3 ">3</text:note-citation><text:note-body><text:p text:style-name="ifm_p_font.normal_size.6.93pt_mt..5mm_indent.-0.1161in_mleft.0.1161in_ifm">Aanbeveling 2</text:p></text:note-body></text:note>  Zo ja, waarom? Zo nee, waarom heeft u deze aanbeveling dan doorgeleid naar het betreffende departement?</text:p>
      <text:p text:style-name="ifm_p_mt.3.76mm_ifm">Vraag 9</text:p>
      <text:p text:style-name="ifm_p_ifm">Vindt u dat er een adviesraad moet komen die media ertoe moet gaan bewegen om een «gezonde publieke opinie» te creëren met als doel het invoeren van een kiesstelsel met een strikte 1:1 man/vrouw-verhouding?<text:note text:id="N4" text:note-class="footnote"><text:note-citation text:label="4 ">4</text:note-citation><text:note-body><text:p text:style-name="ifm_p_font.normal_size.6.93pt_mt..5mm_indent.-0.1161in_mleft.0.1161in_ifm">Aanbeveling 3</text:p></text:note-body></text:note>  Zo ja, waarom? Zo nee, waarom heeft u deze aanbeveling dan doorgeleid naar het betreffende departement?</text:p>
      <text:p text:style-name="ifm_p_mt.3.76mm_ifm">Vraag 10</text:p>
      <text:p text:style-name="ifm_p_ifm">Wat is een «gezonde publieke opinie»? Wie bepaalt dat?</text:p>
      <text:p text:style-name="ifm_p_mt.3.76mm_ifm">Vraag 11</text:p>
      <text:p text:style-name="ifm_p_ifm">Vindt u dat er een «mindset transformation» nodig is inzake «intersectionaliteit» en dat hierop gefocust moet gaan worden in syllabi op scholen?<text:note text:id="N5" text:note-class="footnote"><text:note-citation text:label="5 ">5</text:note-citation><text:note-body><text:p text:style-name="ifm_p_font.normal_size.6.93pt_mt..5mm_indent.-0.1161in_mleft.0.1161in_ifm">Aanbeveling 7</text:p></text:note-body></text:note> Zo ja, waarom en welke «mindset transformation» inzake «intersectionaliteit» wilt u precies dat kinderen gaan doormaken? Zo nee, waarom heeft u deze aanbeveling dan doorgeleid naar het betreffende departement?</text:p>
      <text:p text:style-name="ifm_p_mt.3.76mm_ifm">Vraag 12</text:p>
      <text:p text:style-name="ifm_p_ifm">Vindt u dat de Kiesraad in meerderheid uit vrouwen moet bestaan?<text:note text:id="N6" text:note-class="footnote"><text:note-citation text:label="6 ">6</text:note-citation><text:note-body><text:p text:style-name="ifm_p_font.normal_size.6.93pt_mt..5mm_indent.-0.1161in_mleft.0.1161in_ifm">Aanbeveling 8</text:p></text:note-body></text:note> Zo ja, welke concrete voordelen gaan kiezers hiervan ervaren wanneer ze naar het stemhokje gaan? Zo nee, waarom heeft u deze aanbeveling dan doorgeleid naar het betreffende departement?</text:p>
      <text:p text:style-name="ifm_p_mt.3.76mm_ifm">Vraag 13</text:p>
      <text:p text:style-name="ifm_p_ifm">Vindt u dat van alle direct en indirect betrokkenen bij het organiseren van lokale, regionale en landelijke verkiezingen verplicht moet worden bijgehouden of het mannen of vrouwen betreft?<text:note text:id="N7" text:note-class="footnote"><text:note-citation text:label="7 ">7</text:note-citation><text:note-body><text:p text:style-name="ifm_p_font.normal_size.6.93pt_mt..5mm_indent.-0.1161in_mleft.0.1161in_ifm">Aanbeveling 9</text:p></text:note-body></text:note>  Zo ja, waarom? Zo nee, waarom heeft u deze aanbeveling dan doorgeleid naar het betreffende departement?</text:p>
      <text:p text:style-name="ifm_p_mt.3.76mm_ifm">Vraag 14</text:p>
      <text:p text:style-name="ifm_p_ifm">Vindt u dat verkiezingsmaterialen via politieke partijen, lokale en religieuze organisaties aan kiezers beschikbaar moeten worden gesteld in diverse talen waaronder Turks, Arabisch, Engels, Frans en Spaans? Zo ja, waarom? Zo nee, waarom heeft u deze aanbeveling dan doorgeleid naar het betreffende departement?<text:note text:id="N8" text:note-class="footnote"><text:note-citation text:label="8 ">8</text:note-citation><text:note-body><text:p text:style-name="ifm_p_font.normal_size.6.93pt_mt..5mm_indent.-0.1161in_mleft.0.1161in_ifm">Aanbeveling 16</text:p></text:note-body></text:note></text:p>
      <text:p text:style-name="ifm_p_mt.3.76mm_ifm">Vraag 15</text:p>
      <text:p text:style-name="ifm_p_ifm">Vindt u dat partijen verplicht evenveel mannen als vrouwen op hun kandidatenlijsten zouden moeten zetten? Vindt u ook dat het een optie is om dit middels wetgeving te bereiken?<text:note text:id="N9" text:note-class="footnote"><text:note-citation text:label="9 ">9</text:note-citation><text:note-body><text:p text:style-name="ifm_p_font.normal_size.6.93pt_mt..5mm_indent.-0.1161in_mleft.0.1161in_ifm">Aanbeveling 18</text:p></text:note-body></text:note> Zo ja, waarom? Zo nee, waarom heeft u deze aanbeveling dan doorgeleid naar het betreffende departement?</text:p>
      <text:p text:style-name="ifm_p_mt.3.76mm_ifm">Vraag 16</text:p>
      <text:p text:style-name="ifm_p_ifm">Vindt u dat er bij partijen op aangedrongen moet worden om «gediscrimineerde gemeenschappen en groepen» op hun kandidatenlijsten te zetten?<text:note text:id="N10" text:note-class="footnote"><text:note-citation text:label="10 ">10</text:note-citation><text:note-body><text:p text:style-name="ifm_p_font.normal_size.6.93pt_mt..5mm_indent.-0.1161in_mleft.0.1161in_ifm">Aanbeveling 19</text:p></text:note-body></text:note> Zo ja, door wie en wat zijn in uw ogen gediscrimineerde gemeenschappen en groepen»? Zo nee, waarom heeft u deze aanbeveling dan doorgeleid naar het betreffende departement?</text:p>
      <text:p text:style-name="ifm_p_mt.3.76mm_ifm">Vraag 17</text:p>
      <text:p text:style-name="ifm_p_ifm">Vindt u dat «gender equality»-journalisten en maatschappelijke vrouwenorganisaties samen moeten werken om een gemeenschappelijk doel te bereiken en dat mediaberichtgeving in de aanloop naar verkiezingen hiertoe gemonitord moet worden?<text:note text:id="N11" text:note-class="footnote"><text:note-citation text:label="11 ">11</text:note-citation><text:note-body><text:p text:style-name="ifm_p_font.normal_size.6.93pt_mt..5mm_indent.-0.1161in_mleft.0.1161in_ifm">Aanbeveling 25</text:p></text:note-body></text:note> Zo ja, waarom, hoe en door wie? Zo nee, waarom heeft u deze aanbeveling dan doorgeleid naar het betreffende departement?</text:p>
      <text:p text:style-name="ifm_p_mt.3.76mm_ifm">Vraag 18</text:p>
      <text:p text:style-name="ifm_p_ifm">Vindt u dat mediaberichtgeving over vrouwelijke politici gemonitord moeten worden op stereotypes en biases?<text:note text:id="N12" text:note-class="footnote"><text:note-citation text:label="12 ">12</text:note-citation><text:note-body><text:p text:style-name="ifm_p_font.normal_size.6.93pt_mt..5mm_indent.-0.1161in_mleft.0.1161in_ifm">Aanbeveling 27</text:p></text:note-body></text:note> Zo ja, waarom, hoe en door wie? Zo nee, waarom heeft u deze aanbeveling dan doorgeleid naar het betreffende departement?</text:p>
      <text:p text:style-name="ifm_p_mt.3.76mm_ifm">Vraag 19</text:p>
      <text:p text:style-name="ifm_p_ifm">Wilt u iedere vraag afzonderlijk en inhoudelijk beantwoorden?</text:p>
      <text:h text:style-name="ifm_p_font.bold_mt.5.08mm_page.keep-with-next_ifm" text:outline-level="2">Mededeling</text:h>
      <text:p text:style-name="ifm_p_mt.4.23mm_ifm">Hierbij deel ik u mede dat de aan mij gestelde vragen van het lid Eerdmans (JA21) over de aanbevelingen uit het rapport «Gender Election Observation Mission The Netherlands 2021» van Gender Concerns International bij een commissievergadering (ingezonden op 24 december 2021, met het kenmerk 2021Z24214) niet binnen de termijn van drie weken kunnen worden beantwoord.</text:p>
      <text:p text:style-name="ifm_p_ifm">Voor de beantwoording van de vragen is meer tijd nodig voor interdepartementale afstemming. Uw Kamer ontvangt de antwoorden voor 4 februari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de aanbevelingen uit het rapport ‘Gender Election Observation Mission The Netherlands 2021’ van Gender Concerns International bij een commissievergadering</dc:title>
    <meta:user-defined meta:name="OVERHEIDop.ParlID/DC.identifier">ah-tk-20212022-1361</meta:user-defined>
    <meta:user-defined meta:name="OVERHEIDop.configuratie">https://repository.officiele-overheidspublicaties.nl/MasterConfiguraties/MC-OEP-KamervragenAanhangsel-Web/1.3/xml/MC-OEP-KamervragenAanhangsel-Web.xml</meta:user-defined>
    <meta:user-defined meta:name="OVERHEIDop.vraagnummer">2021Z24214</meta:user-defined>
    <meta:user-defined meta:name="OVERHEIDop.aanhangselNummer">1361</meta:user-defined>
    <meta:user-defined meta:name="OVERHEIDop.ontvanger">H.G.J. Bruins Slot</meta:user-defined>
    <meta:user-defined meta:name="DCTERMS.W3CDTF/OVERHEIDop.datumOntvangst">2022-01-18</meta:user-defined>
    <meta:user-defined meta:name="OVERHEIDop.AanhangselTypen/DC.type">Mededeling</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8</meta:user-defined>
    <meta:user-defined meta:name="DC.title">Uitstel beantwoording vragen van het lid Eerdmans over de aanbevelingen uit het rapport ‘Gender Election Observation Mission The Netherlands 2021’ van Gender Concerns International bij een commissievergadering</meta:user-defined>
    <meta:user-defined meta:name="DCTERMS.W3CDTF/DCTERMS.available">2022-0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