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het lid <text:span text:style-name="ifm_span_font.bold_ifm">Van Houwelingen</text:span> (FvD) aan de Minister van Volksgezondheid, Welzijn en Sport over <text:span text:style-name="ifm_span_font.italic_ifm">de modellering (en sterftekans) bij de omikronvariant van het coronavirus</text:span> (ingezonden 4 januari 2022).</text:p>
      <text:p text:style-name="ifm_p_font.roman_mt.3.76mm_ifm">Antwoord van Minister<text:span text:style-name="ifm_span_font.bold_ifm">Kuipers</text:span> (Volksgezondheid, Welzijn en Sport) (ontvangen 17 januari 2022).</text:p>
      <text:p text:style-name="ifm_p_mt.3.76mm_ifm">Vraag 1</text:p>
      <text:p text:style-name="ifm_p_ifm">Bent u bekend met het model van het RIVM waar de huidige lockdown op is gebaseerd en waarvan de aannames zijn te vinden op pagina 21 van het document horende bij de technische briefing Covid-19 op 21 december 2021 in de Tweede Kamer?<text:note text:id="n1" text:note-class="footnote"><text:note-citation text:label="1 ">1</text:note-citation><text:note-body><text:p text:style-name="ifm_p_font.normal_size.6.93pt_mt..5mm_indent.-0.1161in_mleft.0.1161in_ifm">Tweede Kamer, 21 december 2021, technische briefing Covid-19 door J. van Dissel, Centrum Infectieziektebestrijding RIVM https://www.tweedekamer.nl/sites/default/files/atoms/files/20211221_commissie_vws_briefing_presentatie_jaap_van_dissel.pdf</text:p></text:note-body></text:note></text:p>
      <text:p text:style-name="ifm_p_mt.3.76mm_ifm">Antwoord 1</text:p>
      <text:p text:style-name="ifm_p_ifm">Ik ben bekend met het model van het RIVM. De prognoses uit dit model worden, samen met andere prognoses en data, door het OMT gebruikt om hun advies op te baseren. Dit advies wordt door het kabinet, samen met andere adviezen en overwegingen, gebruikt voor de afweging over het in te zetten beleid.</text:p>
      <text:p text:style-name="ifm_p_mt.3.76mm_ifm">Vraag 2</text:p>
      <text:p text:style-name="ifm_p_ifm">Is de extra besmettelijkheid van de omikronvariant van het coronavirus meegenomen in dit model? Is de mildere aard van de omikronvariant, dat wil zeggen de kleinere kans op ziekenhuisopname in vergelijking met deltavariant, ook meegenomen in dit model? Is de kortere verblijfsduur in het ziekenhuis van omikronpatiënten in vergelijking met deltapatiënten meegenomen in dit model?</text:p>
      <text:p text:style-name="ifm_p_mt.3.76mm_ifm">Antwoord 2</text:p>
      <text:p text:style-name="ifm_p_ifm">Zoals u zelf al stelt, worden op pagina 21 van de presentatie van de technische briefing op 21 december de aannames uiteengezet. Aangenomen is dat de omikronvariant besmettelijker is; die aanname is gebaseerd op gegevens uit onder andere Denemarken en het VK. De gegevens over eventueel mildere aard, kleinere kans op ziekenhuisopname en kortere verblijfsduur in het ziekenhuis zijn in deze modellering nog niet meegenomen. Zoals in de presentatie op blz. 27 wordt aangegeven, gaat het om zeer onzekere aannames, op allerlei punten. Het OMT komt in deze periode, waarin er steeds meer bekend wordt over de omikronvariant, geregeld bijeen om, op basis van de laatste stand van zaken, zo goed mogelijk te kunnen adviseren.</text:p>
      <text:p text:style-name="ifm_p_mt.3.76mm_ifm">Vraag 3</text:p>
      <text:p text:style-name="ifm_p_ifm">Is het correct dat het RIVM in dit model wél uitgaat van een snellere verspreiding van de omikronvariant (in vergelijking met de deltavariant)<text:note text:id="n2" text:note-class="footnote"><text:note-citation text:label="2 ">2</text:note-citation><text:note-body><text:p text:style-name="ifm_p_font.normal_size.6.93pt_mt..5mm_indent.-0.1161in_mleft.0.1161in_ifm">Idem, pagina 14</text:p></text:note-body></text:note>, maar dat het mildere ziektebeeld van deze variant (wederom in vergelijking met de deltavariant) en de (daardoor) kleinere kans op en gemiddeld kortere duur van de ziekenhuisopnames<text:note text:id="n3" text:note-class="footnote"><text:note-citation text:label="3 ">3</text:note-citation><text:note-body><text:p text:style-name="ifm_p_font.normal_size.6.93pt_mt..5mm_indent.-0.1161in_mleft.0.1161in_ifm">Zie onder andere International Journal of Infectious Diseases, 28 december 2021,  https://www.sciencedirect.com/science/article/pii/S120197122101256X; The Guardian, 22 december 2021, https://www.theguardian.com/world/2021/dec/22/risk-of-hospital-stay-40-lower-with-omicron-than-delta-uk-data-suggests; MedRxiv, 30 december 2021,  https://www.medrxiv.org/content/10.1101/2021.12.30.21268560v1</text:p></text:note-body></text:note> niet in het model zijn meegenomen<text:note text:id="n4" text:note-class="footnote"><text:note-citation text:label="4 ">4</text:note-citation><text:note-body><text:p text:style-name="ifm_p_font.normal_size.6.93pt_mt..5mm_indent.-0.1161in_mleft.0.1161in_ifm">Tweede Kamer, 21 december 2021, technische briefing Covid-19 door J. van Dissel, Centrum Infectieziektebestrijding RIVM https://www.tweedekamer.nl/sites/default/files/atoms/files/20211221_commissie_vws_briefing_presentatie_jaap_van_dissel.pdf, pagina 21: «kans op opname na infectie omicron gelijk aan delta»</text:p></text:note-body></text:note>?</text:p>
      <text:p text:style-name="ifm_p_mt.3.76mm_ifm">Antwoord 3</text:p>
      <text:p text:style-name="ifm_p_ifm">Zie mijn antwoord op vraag 2.</text:p>
      <text:p text:style-name="ifm_p_mt.3.76mm_ifm">Vraag 4</text:p>
      <text:p text:style-name="ifm_p_ifm">Kan, indien het antwoord op de vorige vraag bevestigend is, geconcludeerd worden dat, ter rechtvaardiging van de huidige lockdown, een model wordt gebruikt dat wel de snellere verspreiding van de omikronvariant modelleert, maar niet de mildere aard, kleinere kans op ziekenhuisopname en kortere verblijfduur in een ziekenhuis? Wordt zo niet onterecht en bewust een te zwart scenario geschetst?</text:p>
      <text:p text:style-name="ifm_p_mt.3.76mm_ifm">Antwoord 4</text:p>
      <text:p text:style-name="ifm_p_ifm">Zie mijn antwoord op vraag 2.</text:p>
      <text:p text:style-name="ifm_p_mt.3.76mm_ifm">Vraag 5</text:p>
      <text:p text:style-name="ifm_p_ifm">Tot slot, wat is, volgens de meest recente stand van de wetenschap, (ongeveer) de dodelijkheid (sterftekans<text:note text:id="n5" text:note-class="footnote"><text:note-citation text:label="5 ">5</text:note-citation><text:note-body><text:p text:style-name="ifm_p_font.normal_size.6.93pt_mt..5mm_indent.-0.1161in_mleft.0.1161in_ifm">Infection fatality rate (IFR)</text:p></text:note-body></text:note>) bij de omikronvariant? Hoe verhoudt de sterftekans bij de omikronvariant zich tot de kans op sterfte bij de deltavariant? Hoe verhoudt de sterftekans bij de omikronvariant zich tot de kans op sterfte bij de «gewone» seizoensgriep?</text:p>
      <text:p text:style-name="ifm_p_mt.3.76mm_ifm">Antwoord 5</text:p>
      <text:p text:style-name="ifm_p_ifm">Er zijn nog te weinig gegevens bekend om een gefundeerde uitspraak te kunnen doen over de sterftekans bij de omikronvariant.</text:p>
      <text:p text:style-name="ifm_p_mt.3.76mm_ifm">Vraag 6</text:p>
      <text:p text:style-name="ifm_p_ifm">Kunt u deze vragen beantwoorden voor het volgende plenaire debat over de ontwikkelingen rondom het coronaviru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modellering (en sterftekans) bij de omikronvariant van het coronavirus</dc:title>
    <meta:user-defined meta:name="OVERHEIDop.ParlID/DC.identifier">ah-tk-20212022-1358</meta:user-defined>
    <meta:user-defined meta:name="OVERHEIDop.configuratie">https://repository.officiele-overheidspublicaties.nl/MasterConfiguraties/MC-OEP-KamervragenAanhangsel-Web/1.3/xml/MC-OEP-KamervragenAanhangsel-Web.xml</meta:user-defined>
    <meta:user-defined meta:name="OVERHEIDop.vraagnummer">2022Z00044</meta:user-defined>
    <meta:user-defined meta:name="OVERHEIDop.aanhangselNummer">1358</meta:user-defined>
    <meta:user-defined meta:name="OVERHEIDop.ontvanger">E.J. Kuipers</meta:user-defined>
    <meta:user-defined meta:name="DCTERMS.W3CDTF/OVERHEIDop.datumOntvangst">2022-01-17</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7</meta:user-defined>
    <meta:user-defined meta:name="DC.title">Antwoord op vragen van het lid Van Houwelingen over de modellering (en sterftekans) bij de omikronvariant van het coronavirus</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