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het lid <text:span text:style-name="ifm_span_font.bold_ifm">Van Houwelingen</text:span> (FvD) aan de Minister van Volksgezondheid, Welzijn en Sport over <text:span text:style-name="ifm_span_font.italic_ifm">de unaniem aangenomen Motie 25 295, nr. 1436 van het lid Pouw-Verweij c.s.</text:span> (ingezonden 22 november 2021).</text:p>
      <text:p text:style-name="ifm_p_font.roman_mt.3.76mm_ifm">Antwoord van Minister <text:span text:style-name="ifm_span_font.bold_ifm">Kuipers</text:span> (Volksgezondheid, Welzijn en Sport) (ontvangen 17 januari 2022)</text:p>
      <text:p text:style-name="ifm_p_mt.3.76mm_ifm">Vraag 1</text:p>
      <text:p text:style-name="ifm_p_ifm">Bent u op de hoogte van de unaniem aangenomen motie van het lid Pouw-Verweij c.s. (25 295, nr. 1436.)?</text:p>
      <text:p text:style-name="ifm_p_mt.3.76mm_ifm">Antwoord 1</text:p>
      <text:p text:style-name="ifm_p_ifm">Ja.</text:p>
      <text:p text:style-name="ifm_p_mt.3.76mm_ifm">Vraag 2 en 3</text:p>
      <text:p text:style-name="ifm_p_ifm">Kunt u toelichten waarom er nog geen uitvoering is gegeven aan deze motie?</text:p>
      <text:p text:style-name="ifm_p_ifm">Op welke termijn verwacht u dat serologische tests (wel) toegestaan zullen zijn?</text:p>
      <text:p text:style-name="ifm_p_mt.3.76mm_ifm">Antwoord 2 en 3</text:p>
      <text:p text:style-name="ifm_p_ifm">Het OMT is om advies gevraagd over de duur en inzet van serologisch testen voor nationaal gebruik. Het OMT is van mening dat voor individueel gebruik deze testen niet geschikt zijn om te gebruiken als basis voor een coronatoegangsbewijs (CTB).<text:note text:id="ID-1357-d37e87" text:note-class="footnote"><text:note-citation text:label="1 ">1</text:note-citation><text:note-body><text:p text:style-name="ifm_p_font.normal_size.6.93pt_mt..5mm_indent.-0.1161in_mleft.0.1161in_ifm">Advies n.a.v. het 127<text:span text:style-name="ifm_span_font.superscript_size.6.93pt_ifm">e</text:span> OMT.</text:p></text:note-body></text:note> Zij geven aan dat met een serologische test het tijdstip van infectie niet is vast te stellen en er derhalve geen termijn aan het CTB kan worden gekoppeld. Daarnaast zijn er geen internationaal geaccepteerde afkapwaardes (<text:span text:style-name="ifm_span_font.italic_ifm">correlate of protection</text:span>) tussen het aantonen van de antistoffen en de mate van bescherming.</text:p>
      <text:p text:style-name="ifm_p_ifm">Ook in Europa is er nog geen overeenstemming over het gebruik van serologische testen als basis voor een herstelbewijs om mee te reizen. Een herstelbewijs wordt alleen erkend op basis van een positieve testuitslag vastgesteld met een PCR test en is 180 dagen geldig. Dat het moment van infectie niet vastgesteld kan worden, is ook in de EU een barrière om er een herstelbewijs aan te koppelen.</text:p>
      <text:p text:style-name="ifm_p_ifm">Ook de opkomst van de omikronvariant vraagt om nadere analyse. Het is belangrijk om te weten in welke mate de antistoffen die aangemaakt zijn na een infectie met de deltavariant ook bescherming bieden tegen een infectie met een omikronvariant. De vraag is hoe de omikronvariant interfereert in de discussie rondom antistoffen en serologie. Dat vraagt nader onderzoek.</text:p>
      <text:p text:style-name="ifm_p_ifm">Ik betrek ook internationale voorbeelden (Israël en Zwitserland) bij de analyse over de mogelijkheden van serologische test ten behoeve van een herstelbewijs.</text:p>
      <text:p text:style-name="ifm_p_ifm">Kortom de motie is in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motie van het lid Pouw-Verweij c.s. inzake een snelle toelaatbaarheid van serologische testen (Kamerstuk 25295-1436)</dc:title>
    <meta:user-defined meta:name="OVERHEIDop.ParlID/DC.identifier">ah-tk-20212022-1357</meta:user-defined>
    <meta:user-defined meta:name="OVERHEIDop.configuratie">https://repository.officiele-overheidspublicaties.nl/MasterConfiguraties/MC-OEP-KamervragenAanhangsel-Web/1.3/xml/MC-OEP-KamervragenAanhangsel-Web.xml</meta:user-defined>
    <meta:user-defined meta:name="OVERHEIDop.vraagnummer">2021Z21087</meta:user-defined>
    <meta:user-defined meta:name="OVERHEIDop.aanhangselNummer">1357</meta:user-defined>
    <meta:user-defined meta:name="OVERHEIDop.ontvanger">E.J. Kuipers</meta:user-defined>
    <meta:user-defined meta:name="DCTERMS.W3CDTF/OVERHEIDop.datumOntvangst">2022-01-17</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7</meta:user-defined>
    <meta:user-defined meta:name="DC.title">Antwoord op vragen van het lid Van Houwelingen over motie van het lid Pouw-Verweij c.s. inzake een snelle toelaatbaarheid van serologische testen (Kamerstuk 25295-1436)</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