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het lid <text:span text:style-name="ifm_span_font.bold_ifm">Bontenbal</text:span> (CDA) aan de Staatssecretaris van Economische Zaken en Klimaat over <text:span text:style-name="ifm_span_font.italic_ifm">knelpunten in de biovergistingssector</text:span> (ingezonden 15 december 2021).</text:p>
      <text:p text:style-name="ifm_p_font.roman_mt.3.76mm_ifm">Mededeling van Minister <text:span text:style-name="ifm_span_font.bold_ifm">Jetten</text:span> (Klimaat en Energie) (ontvangen 17 januari 2022).</text:p>
      <text:p text:style-name="ifm_p_mt.3.76mm_ifm">Vraag 1</text:p>
      <text:p text:style-name="ifm_p_ifm">Bent u bekend met de financiële problemen waar bedrijven in de biovergistingssector mee te maken dreigen te krijgen als gevolg van een, door de covid-crisis, verstoorde markt voor grondstoffen en energie?</text:p>
      <text:p text:style-name="ifm_p_mt.3.76mm_ifm">Vraag 2</text:p>
      <text:p text:style-name="ifm_p_ifm">Bent u op de hoogte van de verwachting van deze sector dat dit zal leiden tot een forse terugvordering van subsidiegelden (oplopend tot wel € 1 miljoen per vergistingsinstallatie) door de Rijksdienst voor Ondernemend Nederland (RVO) voor deze producenten bij de jaarlijkse bijstelling medio mei/juni 2022, in plaats van de gebruikelijke nabetaling?</text:p>
      <text:p text:style-name="ifm_p_mt.3.76mm_ifm">Vraag 3</text:p>
      <text:p text:style-name="ifm_p_ifm">Bent u daarnaast op de hoogte van de verwachting vanuit deze sector dat bij terugvordering of verminderde uitbetaling er direct financiële problemen ontstaan metmogelijk faillissementen tot gevolg?</text:p>
      <text:p text:style-name="ifm_p_mt.3.76mm_ifm">Vraag 4</text:p>
      <text:p text:style-name="ifm_p_ifm">Acht u een dergelijke uitkomst wenselijk in het licht van de stimulering van deze sector en de noodzaak tot de ontwikkeling van hernieuwbare alternatieven voor gas?</text:p>
      <text:p text:style-name="ifm_p_mt.3.76mm_ifm">Vraag 5</text:p>
      <text:p text:style-name="ifm_p_ifm">Wat is uw verwachting voor wat betreft de doorwerking van deze problematiek naar de toekomstige duurzame invulling van ons gasverbruik?</text:p>
      <text:p text:style-name="ifm_p_mt.3.76mm_ifm">Vraag 6</text:p>
      <text:p text:style-name="ifm_p_ifm">In hoeverre heeft u in beeld hoe groot deze problematiek is? Kunt u aangeven hoeveel producenten uit de biovergistingssector hierdoor dreigen te worden getroffen, wat van deze producenten het opgestelde vermogen is en wat dit vermogen vertegenwoordigd qua volume aan groen gas?</text:p>
      <text:p text:style-name="ifm_p_mt.3.76mm_ifm">Vraag 7</text:p>
      <text:p text:style-name="ifm_p_ifm">Bent u zich ervan bewust dat de coronasteunmaatregelen, doordat deze gericht zijn op omzetverlies, niet goed aansluiten bij de problemen die deze bedrijven ondervinden als gevolg van ontwikkelingen gerelateerd aan de covid-crisis waardoor zij niet goed gebruik kunnen maken van steuninstrumenten zoals de Tegemoetkoming Vaste Lasten (TVL)?</text:p>
      <text:p text:style-name="ifm_p_mt.3.76mm_ifm">Vraag 8</text:p>
      <text:p text:style-name="ifm_p_ifm">Welke oplossingen ziet u wel om de hierboven geschetste problematiek aan te pakken?</text:p>
      <text:p text:style-name="ifm_p_mt.3.76mm_ifm">Vraag 9</text:p>
      <text:p text:style-name="ifm_p_ifm">Ziet u bijvoorbeeld mogelijkheden om door middel van een individuele vaststelling op basis van accountantsverklaring biogasproducenten de mogelijkheid te bieden om bij RVO aan te tonen dat de daadwerkelijke marktinkomsten significant afwijken van het correctiebedrag van de SDE-subsidie waar RVO mee rekent?</text:p>
      <text:p text:style-name="ifm_p_mt.3.76mm_ifm">Vraag 10</text:p>
      <text:p text:style-name="ifm_p_ifm">Zou een onafhankelijke doorrekening van de hierboven geschetste effecten in 2021 en 2022 gekoppeld aan een mogelijke herziening van de correctiebedragen binnen de SDE-regeling wat u betreft een mogelijkheid zijn?</text:p>
      <text:h text:style-name="ifm_p_font.bold_mt.5.08mm_page.keep-with-next_ifm" text:outline-level="2">Mededeling</text:h>
      <text:p text:style-name="ifm_p_mt.4.23mm_ifm">Op 15 december 2021 heeft het lid Bontenbal vragen gesteld aan de Staatssecretaris van Economische Zaken en Klimaat over knelpunten in de biovergistingssector (kenmerk 2021Z23543). Vanwege de voor de beantwoording benodigd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knelpunten in de biovergistingssector</dc:title>
    <meta:user-defined meta:name="OVERHEIDop.ParlID/DC.identifier">ah-tk-20212022-1349</meta:user-defined>
    <meta:user-defined meta:name="OVERHEIDop.configuratie">https://repository.officiele-overheidspublicaties.nl/MasterConfiguraties/MC-OEP-KamervragenAanhangsel-Web/1.3/xml/MC-OEP-KamervragenAanhangsel-Web.xml</meta:user-defined>
    <meta:user-defined meta:name="OVERHEIDop.vraagnummer">2021Z23543</meta:user-defined>
    <meta:user-defined meta:name="OVERHEIDop.aanhangselNummer">1349</meta:user-defined>
    <meta:user-defined meta:name="OVERHEIDop.ontvanger">R.A.A. Jetten</meta:user-defined>
    <meta:user-defined meta:name="DCTERMS.W3CDTF/OVERHEIDop.datumOntvangst">2022-01-17</meta:user-defined>
    <meta:user-defined meta:name="OVERHEIDop.AanhangselTypen/DC.type">Mededeling</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Uitstel beantwoording vragen van het lid Bontenbal over knelpunten in de biovergistingssector</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