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51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2.tg1.col1">
      <style:table-column-properties style:column-width="176"/>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3.tg1.col1">
      <style:table-column-properties style:rel-column-width="28500*"/>
    </style:style>
    <style:style style:family="table-column" style:name="table3.tg1.col2">
      <style:table-column-properties style:rel-column-width="4600*"/>
    </style:style>
    <style:style style:family="table-column" style:name="table3.tg1.col3">
      <style:table-column-properties style:rel-column-width="4400*"/>
    </style:style>
    <style:style style:family="table-column" style:name="table3.tg1.col4">
      <style:table-column-properties style:rel-column-width="4400*"/>
    </style:style>
    <style:style style:family="table-column" style:name="table3.tg1.col5">
      <style:table-column-properties style:rel-column-width="4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13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Buitenlandse Zaken over <text:span text:style-name="ifm_span_font.italic_ifm">het coalitieakkoord</text:span> (ingezonden 23 december 2021).</text:p>
      <text:p text:style-name="ifm_p_font.roman_mt.3.76mm_ifm">Antwoord van Minister <text:span text:style-name="ifm_span_font.bold_ifm">Hoekstra</text:span> (Buitenlandse Zaken) en van Minister <text:span text:style-name="ifm_span_font.bold_ifm">Schreinemacher</text:span> (Buitenlandse Handel en Ontwikkelingssamenwerking) (ontvangen  14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Antwoord 2</text:p>
      <text:p text:style-name="ifm_p_ifm">Ja.</text:p>
      <text:p text:style-name="ifm_p_mt.3.76mm_ifm">Vraag 3</text:p>
      <text:p text:style-name="ifm_p_ifm">Kunt u een overzicht geven van de voorstellen uit het coalitieakkoord die op Europees niveau in onderhandeling zijn, dan wel waarvan een Commissievoorstel verwacht wordt? Kunt u daarbij aangeven in welke fase van onderhandeling deze dossiers zijn?</text:p>
      <text:p text:style-name="ifm_p_mt.3.76mm_ifm">Antwoord 3</text:p>
      <text:p text:style-name="ifm_p_ifm">Voor een volledig overzicht van voorstellen die op Europees niveau in onderhandeling zijn, verwijst het kabinet naar het zogenaamde <text:span text:style-name="ifm_span_font.italic_ifm">legislative train schedule</text:span> van het Europees Parlement<text:note text:id="ID-1348-d37e87" text:note-class="footnote"><text:note-citation text:label="1 ">1</text:note-citation><text:note-body><text:p text:style-name="ifm_p_font.normal_size.6.93pt_mt..5mm_indent.-0.1161in_mleft.0.1161in_ifm">https://www.europarl.europa.eu/legislative-train/</text:p></text:note-body></text:note>. Hierin is ook de status van de besprekingen te zien. Bovendien is de implementatie van een interinstitutionele wetgevingsdatabase (<text:span text:style-name="ifm_span_font.italic_ifm">One-stop-IT-shop</text:span>), één digitaal EU-portaal van Europees Parlement, Europese Commissie en Raad met daarin de voortgang van wetgevende onderhandelingen met alle relevante documenten van de drie instellingen, in voorbereiding.</text:p>
      <text:p text:style-name="ifm_p_ifm">Tevens ontvangt uw Kamer, conform de tussen uw Kamer en het kabinet overeengekomen EU-informatie-afspraken<text:note text:id="ID-1348-d37e103" text:note-class="footnote"><text:note-citation text:label="2 ">2</text:note-citation><text:note-body><text:p text:style-name="ifm_p_font.normal_size.6.93pt_mt..5mm_indent.-0.1161in_mleft.0.1161in_ifm">Kamerstuk22 112, nr. 2898</text:p></text:note-body></text:note>, ten aanzien van EU-wetgevingsdossiers per vakdepartement per kwartaal een overzicht van de stand van zaken in de onderhandelingen en wordt uw Kamer ook middels geannoteerde agenda’s en verslagen van Raden geïnformeerd over de dossiers die in onderhandeling zijn. Ten aanzien van het «Fit-for-55-klimaatpakket», waarnaar in het coalitieakkoord verwezen wordt, ontvangt uw Kamer iedere 4 à 6 weken een reguliere update omtrent de stand van zaken van het krachtenveld en het verloop van de onderhandelingen.</text:p>
      <text:p text:style-name="ifm_p_ifm">Voor een overzicht van Commissievoorstellen die verwacht worden, verwijst het kabinet naar het Commissie Werkprogramma 2022 en de kabinetsreactie daarop<text:note text:id="ID-1348-d37e116" text:note-class="footnote"><text:note-citation text:label="3 ">3</text:note-citation><text:note-body><text:p text:style-name="ifm_p_font.normal_size.6.93pt_mt..5mm_indent.-0.1161in_mleft.0.1161in_ifm">Kamerstuk 22 112, nr. 3245</text:p></text:note-body></text:note>. Voor een meer actuele agenda van te verwachten voorstellen van de Europese Commissie verwijs het kabinet naar de – via een openbare website te raadplegen – agendaplanning van de Commissie colleges<text:note text:id="ID-1348-d37e128" text:note-class="footnote"><text:note-citation text:label="4 ">4</text:note-citation><text:note-body><text:p text:style-name="ifm_p_font.normal_size.6.93pt_mt..5mm_indent.-0.1161in_mleft.0.1161in_ifm">Register of Commission Documents (europa.eu)</text:p></text:note-body></text:note>.</text:p>
      <text:p text:style-name="ifm_p_mt.3.76mm_ifm">Vraag 4</text:p>
      <text:p text:style-name="ifm_p_ifm">In hoeverre zorgt dit coalitieakkoord dat er wordt voldaan aan de internationale 0,7% norm voor ontwikkelingssamenwerking? Kunt u de percentages per jaar geven voor 2022–2030?</text:p>
      <text:p text:style-name="ifm_p_mt.3.76mm_ifm">Antwoord 4</text:p>
      <text:p text:style-name="ifm_p_ifm">In onderstaande tabel staat het verwachte ODA-percentage op basis van de maatregelen uit het coalitieakkoord (intensivering ontwikkelingssamenwerking en actualisatie EU-toerekening) voor de kabinetsperio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row>
        </table:table-header-rows>
        <table:table-row>
          <table:table-cell table:style-name="table.cell.border-bottom.padding-top.top">
            <text:p text:style-name="ifm_p_ifm">0,62%</text:p>
          </table:table-cell>
          <table:table-cell table:style-name="table.cell.border-bottom.padding-top.top.pleft.pright">
            <text:p text:style-name="ifm_p_ifm">0,63%</text:p>
          </table:table-cell>
          <table:table-cell table:style-name="table.cell.border-bottom.padding-top.top.pleft.pright">
            <text:p text:style-name="ifm_p_ifm">0,63%</text:p>
          </table:table-cell>
          <table:table-cell table:style-name="table.cell.border-bottom.padding-top.top.pleft.pright">
            <text:p text:style-name="ifm_p_ifm">0,65%</text:p>
          </table:table-cell>
        </table:table-row>
      </table:table>
      <text:p text:style-name="ifm_p_ifm">Aan het einde van de kabinetsperiode (2025) bedraagt het ODA-percentage uitgaande van de laatste CPB-raming (MEV, bij Miljoenennota) 0,7% BNI minus ongeveer EUR 0,5 miljard.</text:p>
      <text:p text:style-name="ifm_p_mt.3.76mm_ifm">Vraag 5</text:p>
      <text:p text:style-name="ifm_p_ifm">Klopt het dat, als Nederland niet voldoet aan de hervormingseisen van de Recovery &amp; Resilience Facility, er dan voor € 5,8 miljard wordt bezuinigd op de begroting van Buitenlandse Zaken?</text:p>
      <text:p text:style-name="ifm_p_mt.3.76mm_ifm">Antwoord 5</text:p>
      <text:p text:style-name="ifm_p_ifm">De verwachte ontvangsten voor Nederland uit het <text:span text:style-name="ifm_span_font.italic_ifm">Recovery and Resilience Fund</text:span> (RRF) worden verwerkt op de begroting van Buitenlandse Zaken. Dit kabinet hecht veel belang aan een stevig en ambitieus plan (RRP). Door in te zetten op structurele hervormingen en investeringen die aansluiten bij de landspecifieke aanbevelingen en de groene en digitale transities, kan maximaal gebruik gemaakt worden van de Europese middelen uit het RRF.</text:p>
      <text:p text:style-name="ifm_p_ifm">Het gaat in totaal om EUR 5,8 miljard, verdeeld over 2023 t/m 2026. De ontvangstenraming is in de budgettaire bijlage bij het coalitieakkoord opgenomen als negatieve uitgaven. Daarom staat er een min voor de bedragen, dit betreft geen bezuiniging.</text:p>
      <text:p text:style-name="ifm_p_mt.3.76mm_ifm">Vraag 6</text:p>
      <text:p text:style-name="ifm_p_ifm">Klopt het dat er een wettelijke verplichting is om Europese richtlijnen uit te voeren? Zo ja, kunt u aangeven waarom dit specifiek opgenomen is in het coalitieakkoord?</text:p>
      <text:p text:style-name="ifm_p_mt.3.76mm_ifm">Antwoord 6</text:p>
      <text:p text:style-name="ifm_p_ifm">Artikel 288 van het EU-Werkingsverdrag (VWEU) bepaalt dat een richtlijn verbindend is ten aanzien van het te bereiken resultaat voor elke lidstaat waarvoor zij bestemd is, maar dat het aan de nationale instanties is om hiervoor de vorm en middelen te kiezen. Europese richtlijnen bevatten derhalve een opdracht aan lidstaten om de bepalingen ervan binnen een bepaalde termijn om te zetten in nationaal recht. Wanneer een richtlijn niet tijdig of niet volledig wordt omgezet wordt er inbreuk gemaakt op het EU-recht. De Commissie kan dan een inbreukprocedure starten, wat uiteindelijk kan leiden tot het aanhangig maken van de zaak bij het Hof van Justitie. In het coalitieakkoord wordt het streven uitgesproken om als Nederland een leidende rol in te nemen om de EU slagvaardiger, economisch sterker, groener en veiliger te maken. In dat licht is ook verwoord dat EU-richtlijnen worden uitgevoerd.</text:p>
      <text:p text:style-name="ifm_p_mt.3.76mm_ifm">Vraag 7</text:p>
      <text:p text:style-name="ifm_p_ifm">Hoe definieert u slimme industriepolitiek? Hoe verhoudt dit zich tot het Frans-Duitse voorstel voor het creëren van «European champions»?</text:p>
      <text:p text:style-name="ifm_p_mt.3.76mm_ifm">Antwoord 7</text:p>
      <text:p text:style-name="ifm_p_ifm">Met een slimme industriepolitiek beoogt het huidige kabinet om een juiste balans te vinden tussen vrije marktwerking en daar waar nodig gewenst proportioneel overheidsingrijpen. Het vorige kabinet heeft hieromtrent – ook in relatie tot de discussie over Europese kampioenen – een proactieve koers internationaal en in de EU gevoerd, met oog voor het bevorderen van een gelijk speelveld en het behoud en handhaving van een effectief en politiek onafhankelijk mededingings- en staatssteunkader. Tegelijkertijd wordt erkend dat proportionele overheidsinterventies nodig kunnen zijn om te kunnen anticiperen en reageren op internationale geopolitieke en geo-economische ontwikkelingen, bijvoorbeeld om de risico’s van strategische afhankelijkheden te kunnen mitigeren. Het nieuwe kabinet zal t.z.t. uw Kamer informeren over de Nederlandse inzet en strategie omtrent het industriebeleid.</text:p>
      <text:p text:style-name="ifm_p_mt.3.76mm_ifm">Vraag 8</text:p>
      <text:p text:style-name="ifm_p_ifm">Hoe verhoudt de nationale incasso van digitale dienstbelasting, vliegtaks, CO<text:span text:style-name="ifm_span_font.subscript_ifm">2</text:span>-grensheffing en minimum tarief voor winstbelasting zich tot het eigen-middelen voorstel van de Europese Commissie en het Europees Parlement?</text:p>
      <text:p text:style-name="ifm_p_mt.3.76mm_ifm">Antwoord 8</text:p>
      <text:p text:style-name="ifm_p_ifm">De Europese Commissie heeft op 22 december jl. voorstellen gepresenteerd voor nieuwe eigen middelen gebaseerd op een koolstofheffing aan de grens (<text:span text:style-name="ifm_span_font.italic_ifm">Carbon Border Adjustment Mechanism</text:span> «CBAM»), op <text:span text:style-name="ifm_span_font.italic_ifm">Emissions Trading System</text:span> (ETS)-opbrengsten en op de belasting op herverdeelde winsten van de grootste en meest winstgevende bedrijven, waaronder grote digitale bedrijven. Het kabinet zal uw Kamer hierover met een BNC-fiche nader informeren.</text:p>
      <text:p text:style-name="ifm_p_mt.3.76mm_ifm">Vraag 9</text:p>
      <text:p text:style-name="ifm_p_ifm">Kunt u aangeven welke verbeteringen u nodig acht voor het spitzenkandidaat-systeem?</text:p>
      <text:p text:style-name="ifm_p_mt.3.76mm_ifm">Antwoord 9</text:p>
      <text:p text:style-name="ifm_p_ifm">Zoals opgenomen is in het coalitieakkoord zal het kabinet dit systeem en mogelijke verbeteringen nader onderzoeken. Over de bevindingen hieromtrent zal het kabinet uw Kamer informeren.</text:p>
      <text:p text:style-name="ifm_p_mt.3.76mm_ifm">Vraag 10</text:p>
      <text:p text:style-name="ifm_p_ifm">Kunt u aangeven binnen welke kaders verdragswijziging naar aanleiding van de conferentie over de toekomst van Europa in het Nederlands en Europees belang zijn?</text:p>
      <text:p text:style-name="ifm_p_mt.3.76mm_ifm">Antwoord 10</text:p>
      <text:p text:style-name="ifm_p_ifm">De Conferentie over de Toekomst van Europa heeft als doel burgers bij de EU te betrekken en hen te bevragen over hun wensen en verwachtingen ten aanzien van de EU. Dit proces loopt momenteel nog. Het kabinet is van mening dat de aanbevelingen vanuit de Conferentie eerst moeten worden afgewacht, voordat kan worden gesproken over hoe hier invulling aan te geven. Op basis van de aanbevelingen van de Conferentie, verwacht per medio 2022, zal het kabinet bezien welke inzet nodig is om deze in concrete resultaten om te zetten en of dit verdragswijziging vereist. Het kabinet staat open voor eventuele verdragswijziging, als deze de belangen van Nederland en de Europese Unie bevordert. Dit is ook in lijn met de motie Sjoerdsma, Amhaouch, Van Dijk.<text:note text:id="ID-1348-d37e271" text:note-class="footnote"><text:note-citation text:label="5 ">5</text:note-citation><text:note-body><text:p text:style-name="ifm_p_font.normal_size.6.93pt_mt..5mm_indent.-0.1161in_mleft.0.1161in_ifm">Kamerstuk 35 663, nr. 9</text:p></text:note-body></text:note> Afhankelijk van de aanbevelingen zal het kabinet de Nederlandse inzet en kaders formuleren en uw Kamer hierover informeren.</text:p>
      <text:p text:style-name="ifm_p_mt.3.76mm_ifm">Vraag 11</text:p>
      <text:p text:style-name="ifm_p_ifm">Kunt u een overzicht geven van de minimaal noodzakelijke elementen van een Europawet? Hoe verhoudt deze wet zich tot het te verwachten Europese Commissievoorstel over meer transparantie?</text:p>
      <text:p text:style-name="ifm_p_mt.3.76mm_ifm">Antwoord 11</text:p>
      <text:p text:style-name="ifm_p_ifm">Zoals opgenomen in het coalitieakkoord, zal het kabinet zich inspannen om besluitvorming in de EU transparanter te maken voor burgers en nationale parlementen en resultaten en toegevoegde waarde van EU-beleid zichtbaarder te maken. Dit zal worden verankerd in een Europawet. De invulling van deze Europawet verdient nadere uitwerking, waarbij lering zal worden getrokken uit eerdere initiatiefwetten op dit terrein vanuit uw Kamer en de inrichting van soortgelijke wetten in andere lidstaten. Tevens zullen daarbij relevante ontwikkelingen op EU-niveau in acht worden genomen.</text:p>
      <text:p text:style-name="ifm_p_mt.3.76mm_ifm">Vraag 12</text:p>
      <text:p text:style-name="ifm_p_ifm">Wat betekent intensievere samenwerking met en ondersteuning van landen op de Westelijke Balkan? Wat is het belangrijkste element in die samenwerking?</text:p>
      <text:p text:style-name="ifm_p_mt.3.76mm_ifm">Antwoord 12</text:p>
      <text:p text:style-name="ifm_p_ifm">Het kabinet hecht belang aan samenwerking met en tussen de Westelijke Balkan-landen op het terrein van de rechtsstaat, veiligheid en stabiliteit, migratie, klimaat en connectiviteit. Voortdurende aandacht voor hervorming van de rechtsstaat, alsmede de strijd tegen de georganiseerde misdaad en corruptie, is essentieel voor de toekomst van de regio: dit creëert zekerheid, versterkt het vertrouwen van de burger en bevordert investeringen met het oog op economische groei. Goed nabuurschap, verzoening, het afzien van polariserend taalgebruik en het oplossen van uitstaande geschillen zijn geen vanzelfsprekendheid in de Westelijke Balkan. De internationale gemeenschap, inclusief de Europese Unie, is daarom actief betrokken bij veiligheid en stabiliteit in de regio. Nederland zet het postennet en regionale netwerken in ter ondersteuning van dit beleid.</text:p>
      <text:p text:style-name="ifm_p_ifm">De landen op de Westelijke Balkan worden door de EU en de lidstaten bijgestaan middels verscheidene instrumenten. Het Nederlandse MATRA-programma helpt bij de opbouw en versterking van rechtsstaat en democratie. Via het EU Instrument voor Pretoetredingssteun worden (potentiële) kandidaat-lidstaten ondersteund in hun toetredingsproces en bij de daarvoor noodzakelijke hervormingen. Daarnaast streeft de Commissie ernaar om via het vorig jaar aangekondigde <text:span text:style-name="ifm_span_font.italic_ifm">Economic and Investment Plan</text:span>voor de Westelijke Balkan sociaaleconomische ontwikkeling in de regio te stimuleren.</text:p>
      <text:p text:style-name="ifm_p_mt.3.76mm_ifm">Vraag 13</text:p>
      <text:p text:style-name="ifm_p_ifm">Welk percentage van de verhoogde gelden voor ontwikkelingssamenwerking wordt besteed aan eerstejaars asielopvang?</text:p>
      <text:p text:style-name="ifm_p_mt.3.76mm_ifm">Antwoord 13</text:p>
      <text:p text:style-name="ifm_p_ifm">Door een stijgende asielinstroom is de ODA-toerekening eerstejaarsopvang asielzoekers uit DAC-landen hoger dan eerder vermeld in de HGIS-nota 2022. Deze verhoging verhoudt zich als volgt tot de extra middelen uit het coalitieakkoo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text:span text:style-name="ifm_span_font.semi-bold_ifm">bedragen x EUR 1.000</text:span></text:p>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row>
        </table:table-header-rows>
        <table:table-row>
          <table:table-cell table:style-name="table.cell.padding-top.top">
            <text:p text:style-name="ifm_p_ifm"><text:span text:style-name="ifm_span_font.semi-bold_ifm">Intensivering OS</text:span></text:p>
          </table:table-cell>
          <table:table-cell table:style-name="table.cell.padding-top.top.pleft.pright">
            <text:p text:style-name="ifm_p_ifm">300.000</text:p>
          </table:table-cell>
          <table:table-cell table:style-name="table.cell.padding-top.top.pleft.pright">
            <text:p text:style-name="ifm_p_ifm">300.000</text:p>
          </table:table-cell>
          <table:table-cell table:style-name="table.cell.padding-top.top.pleft.pright">
            <text:p text:style-name="ifm_p_ifm">300.000</text:p>
          </table:table-cell>
          <table:table-cell table:style-name="table.cell.padding-top.top.pleft.pright">
            <text:p text:style-name="ifm_p_ifm">500.000</text:p>
          </table:table-cell>
        </table:table-row>
        <table:table-row>
          <table:table-cell table:style-name="table.cell.top">
            <text:p text:style-name="ifm_p_ifm"><text:span text:style-name="ifm_span_font.semi-bold_ifm">Hogere asieltoerekening</text:span></text:p>
          </table:table-cell>
          <table:table-cell table:style-name="table.cell.top.pleft.pright">
            <text:p text:style-name="ifm_p_ifm">–153.549</text:p>
          </table:table-cell>
          <table:table-cell table:style-name="table.cell.top.pleft.pright">
            <text:p text:style-name="ifm_p_ifm">–177.227</text:p>
          </table:table-cell>
          <table:table-cell table:style-name="table.cell.top.pleft.pright">
            <text:p text:style-name="ifm_p_ifm">–212.582</text:p>
          </table:table-cell>
          <table:table-cell table:style-name="table.cell.top.pleft.pright">
            <text:p text:style-name="ifm_p_ifm">–219.863</text:p>
          </table:table-cell>
        </table:table-row>
        <table:table-row>
          <table:table-cell table:style-name="table.cell.border-bottom.top">
            <text:p text:style-name="ifm_p_ifm"><text:span text:style-name="ifm_span_font.italic_ifm">Percentage eerstejaars asielopvang</text:span></text:p>
          </table:table-cell>
          <table:table-cell table:style-name="table.cell.border-bottom.top.pleft.pright">
            <text:p text:style-name="ifm_p_ifm"><text:span text:style-name="ifm_span_font.italic_ifm">51%</text:span></text:p>
          </table:table-cell>
          <table:table-cell table:style-name="table.cell.border-bottom.top.pleft.pright">
            <text:p text:style-name="ifm_p_ifm"><text:span text:style-name="ifm_span_font.italic_ifm">59%</text:span></text:p>
          </table:table-cell>
          <table:table-cell table:style-name="table.cell.border-bottom.top.pleft.pright">
            <text:p text:style-name="ifm_p_ifm"><text:span text:style-name="ifm_span_font.italic_ifm">71%</text:span></text:p>
          </table:table-cell>
          <table:table-cell table:style-name="table.cell.border-bottom.top.pleft.pright">
            <text:p text:style-name="ifm_p_ifm"><text:span text:style-name="ifm_span_font.italic_ifm">44%</text:span></text:p>
          </table:table-cell>
        </table:table-row>
      </table:table>
      <text:p text:style-name="ifm_p_ifm">De raming opvangkosten eerstejaarsasielzoekers wordt volgens de reguliere systematiek in het voorjaar van 2022 bijgesteld. Als dit tot een aanpassing van de asieltoerekening leidt, wordt dit volgens de huidige systematiek verwerkt op verdeelartikel 5.4 op de BHOS-begroting.</text:p>
      <text:p text:style-name="ifm_p_ifm">In onderstaande tabel staat het verwachte ODA-percentage op basis van de maatregelen uit het coalitieakkoord (intensivering ontwikkelingssamenwerking en actualisatie EU-toerekening) voor de kabinetsperiod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ifm_p_ifm"/>
            </table:table-cell>
            <table:table-cell table:style-name="table.cell.border-top.border-bottom.padding-top.bottom.pleft.pright">
              <text:p text:style-name="ifm_p_ifm">2022</text:p>
            </table:table-cell>
            <table:table-cell table:style-name="table.cell.border-top.border-bottom.padding-top.bottom.pleft.pright">
              <text:p text:style-name="ifm_p_ifm">2023</text:p>
            </table:table-cell>
            <table:table-cell table:style-name="table.cell.border-top.border-bottom.padding-top.bottom.pleft.pright">
              <text:p text:style-name="ifm_p_ifm">2024</text:p>
            </table:table-cell>
            <table:table-cell table:style-name="table.cell.border-top.border-bottom.padding-top.bottom.pleft.pright">
              <text:p text:style-name="ifm_p_ifm">2025</text:p>
            </table:table-cell>
          </table:table-row>
        </table:table-header-rows>
        <table:table-row>
          <table:table-cell table:style-name="table.cell.padding-top.top">
            <text:p text:style-name="ifm_p_ifm"><text:span text:style-name="ifm_span_font.semi-bold_ifm">ODA-percentage vóór coalitieakkoord (stand HGIS-nota 2022)</text:span></text:p>
          </table:table-cell>
          <table:table-cell table:style-name="table.cell.padding-top.top.pleft.pright">
            <text:p text:style-name="ifm_p_ifm">0,53%</text:p>
          </table:table-cell>
          <table:table-cell table:style-name="table.cell.padding-top.top.pleft.pright">
            <text:p text:style-name="ifm_p_ifm">0,55%</text:p>
          </table:table-cell>
          <table:table-cell table:style-name="table.cell.padding-top.top.pleft.pright">
            <text:p text:style-name="ifm_p_ifm">0,55%</text:p>
          </table:table-cell>
          <table:table-cell table:style-name="table.cell.padding-top.top.pleft.pright">
            <text:p text:style-name="ifm_p_ifm">0,56%</text:p>
          </table:table-cell>
        </table:table-row>
        <table:table-row>
          <table:table-cell table:style-name="table.cell.border-bottom.top">
            <text:p text:style-name="ifm_p_ifm"><text:span text:style-name="ifm_span_font.bold_ifm">verwacht ODA-percentage na maatregelen coalitieakkoord</text:span></text:p>
          </table:table-cell>
          <table:table-cell table:style-name="table.cell.border-bottom.top.pleft.pright">
            <text:p text:style-name="ifm_p_ifm"><text:span text:style-name="ifm_span_font.bold_ifm">0,62%</text:span></text:p>
          </table:table-cell>
          <table:table-cell table:style-name="table.cell.border-bottom.top.pleft.pright">
            <text:p text:style-name="ifm_p_ifm"><text:span text:style-name="ifm_span_font.bold_ifm">0,63%</text:span></text:p>
          </table:table-cell>
          <table:table-cell table:style-name="table.cell.border-bottom.top.pleft.pright">
            <text:p text:style-name="ifm_p_ifm"><text:span text:style-name="ifm_span_font.bold_ifm">0,63%</text:span></text:p>
          </table:table-cell>
          <table:table-cell table:style-name="table.cell.border-bottom.top.pleft.pright">
            <text:p text:style-name="ifm_p_ifm"><text:span text:style-name="ifm_span_font.bold_ifm">0,65%</text:span></text:p>
          </table:table-cell>
        </table:table-row>
      </table:table>
      <text:p text:style-name="ifm_p_mt.3.76mm_ifm">Vraag 14</text:p>
      <text:p text:style-name="ifm_p_ifm">Kunt u een overzicht geven van de bijdrage vanuit ontwikkelingssamenwerking aan technologische innovatie en digitalisering in lage- en middeninkomenslanden?</text:p>
      <text:p text:style-name="ifm_p_mt.3.76mm_ifm">Antwoord 14</text:p>
      <text:p text:style-name="ifm_p_ifm">Zoals ook blijkt uit de BHOS-begroting voor 2022 zijn er geen aparte bedragen gereserveerd voor technologische innovatie en/of digitalisering. Het vorige kabinet heeft ervoor gekozen om deze belangrijke speerpunten niet te vertalen naar aparte budgetlijnen, maar ze vorm te geven door samen met (potentiële) uitvoerders en ontvangers te zoeken naar de beste technologische en/of digitale oplossingen voor ontwikkelingsvraagstukken. In de activiteiten die op deze wijze tot stand zijn gekomen zullen daarom ook veelal geen aparte bedragen zijn opgenomen voor innovatie en/of digitalisering. Wel heeft het vorige kabinet structureel 5 miljoen euro vrijgemaakt ten behoeve van het Innovatiefonds dat bedoeld is om het innovatief vermogen van het MKB in ontwikkelingslanden en in Nederland aan te jagen. Hiermee draagt het fonds bij aan de ontwikkeling van (technologische) innovaties voor ontwikkelingsuitdagingen in de pre-competitieve fase, een terrein waarop banken nog nauwelijks actief zijn. Ten aanzien van digitalisering geldt, dat tijdens de afgelopen beleidsperiode de BHOS Digitaliseringsagenda is opgesteld, als basis voor de inzet op het thema. Voorbeelden zijn het <text:span text:style-name="ifm_span_font.italic_ifm">Geodata for Agriculture and Water</text:span> (G4AW) programma waarmee boeren, vissers en veehouders middels satellietdata hun productie kunnen optimaliseren, en het 
            <text:span text:style-name="ifm_span_font.italic_ifm">Prospects Partnerschap</text:span> dat vluchtelingen en gastgemeenschappen helpt om digitale vaardigheden te ontwikkelen die toegang verschaffen tot de arbeidsmarkt.</text:p>
      <text:p text:style-name="ifm_p_mt.3.76mm_ifm">Vraag 15</text:p>
      <text:p text:style-name="ifm_p_ifm">Kunt u aangeven welk gewicht wordt toebedeeld aan het beperken van migratie in partnerschappen met derde landen, specifiek in het kader van de Afrika-strategie?</text:p>
      <text:p text:style-name="ifm_p_mt.3.76mm_ifm">Antwoord 15</text:p>
      <text:p text:style-name="ifm_p_ifm">Het kabinet zal een Afrikastrategie formuleren, waar uw Kamer op een later moment verder over geïnformeerd wordt. Zoals eerder met uw Kamer gedeeld middels het BNC-fiche inzake de overkoepelende mededeling van de Commissie over het asiel- en migratiepact, zet de Europese Commissie in op veelomvattende, gebalanceerde, op maat gemaakte partnerschappen op basis van wederzijdse belangen om de Europese migratiedoelstellingen te verwezenlijken. Hiertoe heeft de Commissie landenspecifieke actieplannen opgesteld.</text:p>
      <text:p text:style-name="ifm_p_mt.3.76mm_ifm">Vraag 16</text:p>
      <text:p text:style-name="ifm_p_ifm">Wat zijn de (objectieve) definities van «gedeelde waarden, afspraken of de democratische rechtsstaat» rondom toepassing van het rechtsstaatmechanisme, en hoe wordt voorkomen dat hierbij afbreuk gedaan wordt aan de culturele en religieuze eigenheid van lidstaten?</text:p>
      <text:p text:style-name="ifm_p_mt.3.76mm_ifm">Antwoord 16</text:p>
      <text:p text:style-name="ifm_p_ifm">De gemeenschappelijke Europese waarden waar de Unie op berust zijn vastgelegd in artikel 2 van het EU-verdrag (VEU), namelijk: eerbied voor de menselijke waardigheid, vrijheid, democratie, gelijkheid, de rechtsstaat en eerbiediging van de mensenrechten, waaronder de rechten van personen die tot minderheden behoren. Aan deze waarden hebben ook nieuwe lidstaten zich gecommitteerd bij toetreding tot de EU, waardoor alle lidstaten deze waarden gemeen hebben in een samenleving die gekenmerkt wordt door pluralisme, non-discriminatie, verdraagzaamheid, rechtvaardigheid, solidariteit en gelijkheid van vrouwen en mannen. Deze gemeenschappelijke Europese waarden doen geen afbreuk aan de culturele en religieuze eigenheid van lidstaten.</text:p>
      <text:p text:style-name="ifm_p_mt.3.76mm_ifm">Vraag 17</text:p>
      <text:p text:style-name="ifm_p_ifm">Waarom is ervoor gekozen ook in te zetten op afschaffing van het vetorecht bij «civiele missies», terwijl lidstaten zelf dienen te gaan over de inzet van militairen?</text:p>
      <text:p text:style-name="ifm_p_mt.3.76mm_ifm">Antwoord 17</text:p>
      <text:p text:style-name="ifm_p_ifm">Op dit moment vindt besluitvorming over het starten van zowel civiele als militaire EU-missies plaats op basis van unanimiteit.</text:p>
      <text:p text:style-name="ifm_p_ifm">In het licht van de toenemende instabiliteit nabij Europa, de snelle opkomst van nieuwe – veelal hybride – dreigingen en veranderende geopolitieke verhoudingen is het meer dan ooit noodzakelijk om als EU snel, effectief en eensgezind op het wereldtoneel op te treden. In dit kader leveren civiele EU-missies een belangrijke bijdrage middels advisering en <text:span text:style-name="ifm_span_font.italic_ifm">capacity building</text:span> en aan de bredere aanpak van onder andere hybride dreigingen, cyberbeveiliging, terrorisme en radicalisering. Snelheid en daadkracht zijn daarbij vereist. Om die redenen ziet het kabinet aanleiding om in te zetten op gekwalificeerde meerderheid bij besluitvorming over het instellen van civiele missies, waarin politie-, grensbewaking- en civiele experts worden ingezet. Het EU-verdrag sluit besluitvorming op basis van gekwalificeerde meerderheid over de inzet op militair- en defensieterrein uit.</text:p>
      <text:p text:style-name="ifm_p_ifm">Besluitvorming over de inzet van de Nederlandse krijgsmacht is en blijft, conform de Grondwet, een nationale competentie.</text:p>
      <text:p text:style-name="ifm_p_mt.3.76mm_ifm">Vraag 18</text:p>
      <text:p text:style-name="ifm_p_ifm">Wat wordt materieel/formeel bedoeld met «modernisering» van het Stabiliteits- en Groeipact (SGP)?</text:p>
      <text:p text:style-name="ifm_p_mt.3.76mm_ifm">Antwoord 18</text:p>
      <text:p text:style-name="ifm_p_ifm">Het kabinet neemt een constructieve benadering ten aanzien van de modernisering van SGP, wanneer deze is gericht op de houdbaarheid van de schulden en opwaartse economische convergentie. Met «modernisering» van het SGP wordt verwezen naar de discussie over de mogelijke herziening van de begrotingsregels. De Nederlandse inbreng voor de consultatiesessies is toegelicht in de kamerbrief van 10 december jl.<text:note text:id="ID-1348-d37e542" text:note-class="footnote"><text:note-citation text:label="6 ">6</text:note-citation><text:note-body><text:p text:style-name="ifm_p_font.normal_size.6.93pt_mt..5mm_indent.-0.1161in_mleft.0.1161in_ifm">Nederlandse inbreng consultatiesessies inzake het Stabiliteits- en Groeipact (SGP) | Tweede Kamer der Staten-Generaal</text:p></text:note-body></text:note> Het kabinet zal zich inzetten voor een gezond en prudent macro-economisch beleid en benodigde hervormingen door lidstaten, gericht op houdbare schulden, meer economische groei en opwaartse convergentie. Hierbij stelt het kabinet effectieve handhaving als eis.</text:p>
      <text:p text:style-name="ifm_p_mt.3.76mm_ifm">Vraag 19</text:p>
      <text:p text:style-name="ifm_p_ifm">Wat is concreet de inzet van de nieuwe coalitie om besluitvorming in de EU «transparanter» te maken, ook in termen van informatievoorziening aan het parlement?</text:p>
      <text:p text:style-name="ifm_p_mt.3.76mm_ifm">Antwoord 19</text:p>
      <text:p text:style-name="ifm_p_ifm">Het kabinet zet zich samen met een aantal gelijkgezinde lidstaten sinds lange tijd ervoor in om het EU-transparantiebeleid te moderniseren en de EU-besluitvormingsprocedure inzichtelijker en toegankelijker te maken. In 2019 presenteerde Nederland samen met 9 andere lidstaten het non-paper «<text:span text:style-name="ifm_span_font.italic_ifm">increasing transparency and accountability of the EU</text:span>» met daarin concrete suggesties ter modernisering van transparantie in de Raad en het EU-besluitvormingsproces. Deze inzet heeft een aantal concrete resultaten opgeleverd<text:note text:id="ID-1348-d37e568" text:note-class="footnote"><text:note-citation text:label="7 ">7</text:note-citation><text:note-body><text:p text:style-name="ifm_p_font.normal_size.6.93pt_mt..5mm_indent.-0.1161in_mleft.0.1161in_ifm">Kamerstuk 22 112, nr. 3244</text:p></text:note-body></text:note>. Nederland heeft samen met Duitsland en Denemarken in het kader van de Conferentie over de Toekomst van Europa een zogenaamde <text:span text:style-name="ifm_span_font.italic_ifm">transparency pledge</text:span> gelanceerd om aandacht te genereren voor het belang van transparantie. De aanbevelingen die voortvloeien uit de Conferentie, ingegeven door burgerconsultaties in lidstaten en op Europees niveau, kunnen een nieuwe beleidsagenda op dit terrein voeden.</text:p>
      <text:p text:style-name="ifm_p_mt.3.76mm_ifm">Vraag 20</text:p>
      <text:p text:style-name="ifm_p_ifm">Is de nieuwe coalitie voorstander van EU-uitbreiding met landen in de Westelijke Balkan?</text:p>
      <text:p text:style-name="ifm_p_mt.3.76mm_ifm">Antwoord 20</text:p>
      <text:p text:style-name="ifm_p_ifm">Het kabinet steunt het EU-perspectief van de landen van de Westelijke Balkan. Het beleid t.a.v. EU-uitbreiding is strikt, fair en betrokken. Het kabinet streeft naar een uitbreidingsproces gebaseerd op merites waarbij voortgang in het toetredingsproces afhankelijk is van de implementatie van de benodigde hervormingen. Het kabinet ondersteunt de ambitie van de Europese Commissie om het toetredingsproces geloofwaardiger, politieker, dynamischer en voorspelbaarder te maken zoals uiteengezet in de mededeling over de herziening van de uitbreidingsmethodologie van maart 2020 (Kamerstuk 21 501, nr. 20 , nr. 1511.), waarbij er meer nadruk ligt op de rechtsstaat en het toepassen van conditionaliteit.</text:p>
      <text:p text:style-name="ifm_p_mt.3.76mm_ifm">Vraag 21</text:p>
      <text:p text:style-name="ifm_p_ifm">Omvat de inzet voor geloofsvrijheid, waaronder christenvervolging, ook de (blijvende) aanstelling van een speciaal gezant voor godsdienstvrijheid en het reserveren van substantiële en gerichte financiële middelen binnen onder andere het Mensenrechtenfonds?</text:p>
      <text:p text:style-name="ifm_p_mt.3.76mm_ifm">Antwoord 21</text:p>
      <text:p text:style-name="ifm_p_ifm">De positie van een speciaal gezant voor religie en levensovertuiging zal ook in deze kabinetsperiode worden gecontinueerd. Het thema vrijheid van religie en levensovertuiging is een van de prioriteiten binnen het mensenrechtenbeleid en het beleid voor versterking van het maatschappelijk middenveld, waarvoor substantiële financiële middelen beschikbaar zijn binnen het Mensenrechtenfonds en het programma <text:span text:style-name="ifm_span_font.italic_ifm">Power of Voices</text:span>.</text:p>
      <text:p text:style-name="ifm_p_mt.3.76mm_ifm">Vraag 22</text:p>
      <text:p text:style-name="ifm_p_ifm">Omvat «het verbeteren van de relaties en samenwerking tussen Israëliërs en Palestijnen» ook een blijvende inzet op het tegengaan van disproportionele agendering tegen Israël in VN-gremia en binnen de EU?</text:p>
      <text:p text:style-name="ifm_p_mt.3.76mm_ifm">Antwoord 22</text:p>
      <text:p text:style-name="ifm_p_ifm">Ja. Zoals aan uw Kamer geschreven (Kamerstuk 32 735, nr. 287) vormt deze inzet onderdeel van het Nederlandse lidmaatschap van de Mensenrechtenraad 2020–2022. Het Koninkrijk blijft samen met onze partners werken aan het geleidelijk afbouwen van het aparte agendapunt 7 van de Mensenrechtenraad («Mensenrechtensituatie in de Palestijnse gebieden en andere bezette Arabische gebieden»), onder andere door resoluties samen te voegen of over te hevelen naar andere agendapunten. Ook in de Algemene Vergadering van de VN streeft Nederland ernaar het gehele pakket aan resoluties die betrekking hebben op het Midden-Oosten Vredesproces (MOVP) te verbeteren en de disproportionele aandacht voor Israël tegen te gaan (zie Kamerstuk 26 150, nr. 198 en Kamerstuk 23 432,  nr. 485). De Nederlandse inzet is gericht op het samenvoegen van resoluties, het tweejaarlijks maken van resoluties, het verminderen van het aantal rapportages, het zoveel mogelijk inkorten van resoluties, het verwijderen van dubbelingen, en het beter in balans brengen van de inhoud van de teksten. Daarnaast is het voor Nederland van belang om waar mogelijk een zo groot mogelijke EU-eenheid te bewaren in multilateraal verband. Daartoe maakt Nederland zich sterk in de voorbereidingen van VN mensenrechtenfora als ook tijdens de onderhandelingen van resoluties. Deze inzet is conform de gewijzigde motie Van der Staaij (Kamerstuk 21 501-02, nr. 2374).</text:p>
      <text:p text:style-name="ifm_p_mt.3.76mm_ifm">Vraag 23</text:p>
      <text:p text:style-name="ifm_p_ifm">Wat zijn of worden de bouwstenen van de «Nederlandse «Global Health» Strategie» en welke rol krijgt moeder- en kindzorg ter voorkoming/vermijding van «abortusdiensten» in de vorm van zwangerschapsafbrekingen daarbinnen?</text:p>
      <text:p text:style-name="ifm_p_mt.3.76mm_ifm">Antwoord 23</text:p>
      <text:p text:style-name="ifm_p_ifm">Het kabinet zal, mede op basis van het in februari verwachte AIV advies ter zake, bouwstenen formuleren en een nadere invulling geven aan een Nederlandse Global Health Strategie.</text:p>
      <text:p text:style-name="ifm_p_mt.3.76mm_ifm">Vraag 24</text:p>
      <text:p text:style-name="ifm_p_ifm">Is de nieuwe coalitie voornemens opnieuw jaarlijks 250.000 «abortusdiensten» mogelijk te maken, of worden nadrukkelijk alternatieven onderzocht en mogelijk gemaakt?</text:p>
      <text:p text:style-name="ifm_p_mt.3.76mm_ifm">Antwoord 24</text:p>
      <text:p text:style-name="ifm_p_ifm">Het kabinet zet in op keuzevrijheid en het brede spectrum van seksuele en reproductieve gezondheid en rechten (SRGR). Dit omvat onder andere het verbeteren van toegang tot basisgezondheidszorg, zorg rondom zwangerschap en bevalling, moderne anticonceptiemiddelen, hiv-testen, counseling en medicatie, seksuele voorlichting aan jongeren en veilige abortuszorg.</text:p>
      <text:p text:style-name="ifm_p_ifm">Er bestaat geen internationaal overeengekomen methodiek voor het tellen van abortusdiensten. Daarom is het niet mogelijk om exact aan te geven hoeveel veilige abortusdiensten of zwangerschapsafbrekingen Nederland de afgelopen vijf jaar mogelijk heeft gemaakt. Het kabinet hanteert, in lijn met de WHO, een brede definitie van een abortusdienst, die naast de onderbreking van de zwangerschap ook vaak voorlichting en counseling vooraf en achteraf omvat, als ook post-abortuszorg – bijvoorbeeld wanneer een vrouw na een onveilige abortus in levensgevaar is.</text:p>
      <text:p text:style-name="ifm_p_mt.3.76mm_ifm">Vraag 25</text:p>
      <text:p text:style-name="ifm_p_ifm">Welk deel van de extra 500 miljoen euro aan ontwikkelingshulp zal geïnvesteerd worden in opvang in de regio?</text:p>
      <text:p text:style-name="ifm_p_mt.3.76mm_ifm">Antwoord 25</text:p>
      <text:p text:style-name="ifm_p_ifm">Het ODA-budget wordt op basis van het coalitieakkoord verhoogd met EUR 300 miljoen in 2022, 2023 en 2024 en EUR 500 miljoen structureel vanaf 2025. Na verwerking van de stijgende asieltoerekening worden de resterende middelen verdeeld. Deze extra middelen betreffen zowel uitgaven aan opvang in de regio alsook extra uitgaven aan het wereldwijde vaccinatieprogramma COVAX, klimaatadaptatie en klimaatmitigatie. Over de exacte verdeling van de resterende extra middelen zal de Kamer worden geïnformeerd.</text:p>
      <text:p text:style-name="ifm_p_mt.3.76mm_ifm">Vraag 26</text:p>
      <text:p text:style-name="ifm_p_ifm">Wat behelst het plan: «Samen tegen Mensenhandel»?</text:p>
      <text:p text:style-name="ifm_p_mt.3.76mm_ifm">Antwoord 26</text:p>
      <text:p text:style-name="ifm_p_ifm">«Samen tegen Mensenhandel» is het interdepartementale en integrale programma tegen mensenhandel dat gestart is in 2018 en heeft als belangrijkste doel het aantal slachtoffers van mensenhandel naar beneden te brengen. Graag verwijs ik uw kamer naar de voortgangsbrief programma samen tegen mensenhandel die uw Kamer op 17 november jl. is toegekomen voor een meer gedetailleerd overzicht van de ondernomen acties<text:note text:id="ID-1348-d37e669" text:note-class="footnote"><text:note-citation text:label="8 ">8</text:note-citation><text:note-body><text:p text:style-name="ifm_p_font.normal_size.6.93pt_mt..5mm_indent.-0.1161in_mleft.0.1161in_ifm">Kamerstuk 28 638, nr. 205</text:p></text:note-body></text:note>.</text:p>
      <text:p text:style-name="ifm_p_mt.3.76mm_ifm">Vraag 27</text:p>
      <text:p text:style-name="ifm_p_ifm">Waarom wil het kabinet IS-vrouwen terughalen om te berechten, terwijl van tevoren duidelijk is dat het bewijs van alle terroristische activiteiten die deze hebben gepleegd, vaak moeilijk zo niet onmogelijk is en zij meestal binnen 12 maanden weer deel uitmaken van onze samenleving?</text:p>
      <text:p text:style-name="ifm_p_mt.3.76mm_ifm">Antwoord 27</text:p>
      <text:p text:style-name="ifm_p_ifm">Het kabinet zal de in de vorige periode ingeslagen weg met betrekking tot uitgereisde IS’ers voortzetten. Dit betekent dat bij de afweging om al dan niet tot repatriëring van uitreizigers en hun kinderen over te gaan, individuele omstandigheden leidend zijn en de verschillende belangen tegen elkaar worden afgewogen. Naast het voorkomen van straffeloosheid weegt het kabinet ook altijd de internationale betrekkingen, de veiligheid in het gebied en de veiligheid van betrokkene(n) mee. Daarbij wordt uiteraard ook oog gehouden voor het belang van de nationale veiligheid.</text:p>
      <text:p text:style-name="ifm_p_ifm">Zoals beschreven in de Kamerbrief van 9 november 2021 (kenmerk 29 754, nr. 624) hecht het kabinet er belang aan dat uitreizigers die worden verdacht van terroristische misdrijven worden berecht. Teruggekeerde syriëgangers krijgen, zo laat eerste onderzoek zien, vrijwel altijd [bij zelfs geringe betrokkenheid] aanzienlijke (onvoorwaardelijke) vrijheidsstraffen opgelegd. Verder maakt de Wet Langdurig Toezicht mogelijk om daarnaast door de strafrechter langdurig intensief overheidstoezicht onder strenge voorwaarden op te leggen.</text:p>
      <text:p text:style-name="ifm_p_mt.3.76mm_ifm">Vraag 28</text:p>
      <text:p text:style-name="ifm_p_ifm">Worden de niet-Europese NAVO-partners minder betrokken bij de samenwerking die de EU voor ogen heeft dan de Europese partners en werkt dit niet polariserend?</text:p>
      <text:p text:style-name="ifm_p_mt.3.76mm_ifm">Antwoord 28</text:p>
      <text:p text:style-name="ifm_p_ifm">Nee. Het belang van EU-NAVO samenwerking wordt breed onderkend, zoals ook blijkt uit de verschillende gezamenlijke verklaringen en de intensieve onderlinge communicatie. Alleen vorig jaar al vonden over en weer 25 cross-briefings plaats, onder meer in de NAVO Noord-Atlantische Raad (NAR) en het EU Politiek en Veiligheidscomité (PSC).</text:p>
      <text:p text:style-name="ifm_p_ifm">Nederland is voorstander van het versterken van defensiesamenwerking met omringende Europese landen, waar het zowel de EU als de NAVO versterkt en zet zich hier ook actief voor in. Een voorbeeld betreft de recente toetreding van Canada, Noorwegen en de VS tot het – in EU verband gelanceerde – Permanent Gestructureerde Samenwerking (PESCO) initiatief op het gebied van militaire mobiliteit.</text:p>
      <text:p text:style-name="ifm_p_mt.3.76mm_ifm">Vraag 29</text:p>
      <text:p text:style-name="ifm_p_ifm">Wat worden de taken en de juridische legitimatie van de Europese Veiligheidsraad?</text:p>
      <text:p text:style-name="ifm_p_mt.3.76mm_ifm">Antwoord 29</text:p>
      <text:p text:style-name="ifm_p_ifm">Dit kabinet zal de opties voor een Europese Veiligheidsraad nader onderzoeken, hierover in gesprek gaan met partners en vervolgens met voorstellen komen.</text:p>
      <text:p text:style-name="ifm_p_mt.3.76mm_ifm">Vraag 30</text:p>
      <text:p text:style-name="ifm_p_ifm">Hoe wordt ongewenste immigratie gedestimuleerd en hoe wordt mensensmokkel concreet aangepakt?</text:p>
      <text:p text:style-name="ifm_p_mt.3.76mm_ifm">Antwoord 30</text:p>
      <text:p text:style-name="ifm_p_ifm">Het kabinet heeft gekozen voor een brede, integrale aanpak van het migratievraagstuk met als doel om migratie veilig en gecontroleerd te laten verlopen. Uw kamer is jaarlijks over deze aanpak geïnformeerd<text:note text:id="ID-1348-d37e727" text:note-class="footnote"><text:note-citation text:label="9 ">9</text:note-citation><text:note-body><text:p text:style-name="ifm_p_font.normal_size.6.93pt_mt..5mm_indent.-0.1161in_mleft.0.1161in_ifm">Middels de Kamerbrief over de voortgang van de Integrale migratieagenda. Kamerstuk 19 637, nr. 2693</text:p></text:note-body></text:note>. De aanpak van mensensmokkel is een van de prioriteiten in de integrale migratieagenda. Het interdepartementaal team mensensmokkel is hier verantwoordelijk voor. Dit team bestaat uit de betrokken departementen en hun uitvoeringsorganisaties zoals de Koninklijke Marechaussee, het OM en de politie. De aanpak behelst onder andere controles bij grensovergangen, internationale uitwisseling van informatie over smokkelnetwerken, en vervolging van mensensmokkelaars en hun organisaties. Het «barrièremodel mensensmokkel»<text:note text:id="ID-1348-d37e735" text:note-class="footnote"><text:note-citation text:label="10 ">10</text:note-citation><text:note-body><text:p text:style-name="ifm_p_font.normal_size.6.93pt_mt..5mm_indent.-0.1161in_mleft.0.1161in_ifm">Barrièremodel Mensensmokkel | Publicatie | Rijksoverheid.nl</text:p></text:note-body></text:note> geeft inzicht in het soort interventiemogelijkheden dat overheden kunnen gebruiken in de strijd tegen mensensmokkel.</text:p>
      <text:p text:style-name="ifm_p_mt.3.76mm_ifm">Vraag 31</text:p>
      <text:p text:style-name="ifm_p_ifm">Wat houden de «Migratiepartnerschappen met derde landen» in?</text:p>
      <text:p text:style-name="ifm_p_mt.3.76mm_ifm">Antwoord 31</text:p>
      <text:p text:style-name="ifm_p_ifm">De inzet van het kabinet is om binnen het EU-migratiebeleid in te zetten op migratiepartnerschappen met derde landen die materieel voldoen aan de voorwaarden van het Vluchtelingenverdrag om migratiestromen te beheersen en terugkeer te realiseren. Zoals eerder met uw Kamer gedeeld middels het BNC-fiche inzake de overkoepelende mededeling van de Commissie over het asiel- en migratiepact<text:note text:id="ID-1348-d37e757" text:note-class="footnote"><text:note-citation text:label="11 ">11</text:note-citation><text:note-body><text:p text:style-name="ifm_p_font.normal_size.6.93pt_mt..5mm_indent.-0.1161in_mleft.0.1161in_ifm">Kamerstuk 22 112, nr. 2955</text:p></text:note-body></text:note>, zet de Europese Commissie in op veelomvattende, gebalanceerde, op maat gemaakte partnerschappen op basis van wederzijdse belangen om de Europese migratiedoelstellingen te verwezenlijken. Hiertoe heeft de Commissie landenspecifieke actieplannen opgesteld. Het kabinet dringt aan op verdere concretisering en implementatie van de actieplannen met versterkte coördinatie en concrete doelen, waarbij effectief gebruik wordt gemaakt van relevante instr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48</meta:user-defined>
    <meta:user-defined meta:name="OVERHEIDop.configuratie">https://repository.officiele-overheidspublicaties.nl/MasterConfiguraties/MC-OEP-KamervragenAanhangsel-Web/1.3/xml/MC-OEP-KamervragenAanhangsel-Web.xml</meta:user-defined>
    <meta:user-defined meta:name="OVERHEIDop.vraagnummer">2021Z24163</meta:user-defined>
    <meta:user-defined meta:name="OVERHEIDop.aanhangselNummer">1348</meta:user-defined>
    <meta:user-defined meta:name="OVERHEIDop.ontvanger">E.N.A.J. Schreinemacher</meta:user-defined>
    <meta:user-defined meta:name="OVERHEIDop.ontvanger">W.B. Hoekstra</meta:user-defined>
    <meta:user-defined meta:name="DCTERMS.W3CDTF/OVERHEIDop.datumOntvangst">2022-01-14</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